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452in"/>
    </style:style>
    <style:style style:name="TableColumn6" style:family="table-column">
      <style:table-column-properties style:column-width="0.5131in"/>
    </style:style>
    <style:style style:name="TableColumn7" style:family="table-column">
      <style:table-column-properties style:column-width="2.3319in"/>
    </style:style>
    <style:style style:name="TableColumn8" style:family="table-column">
      <style:table-column-properties style:column-width="1.0152in"/>
    </style:style>
    <style:style style:name="TableColumn9" style:family="table-column">
      <style:table-column-properties style:column-width="1.9569in"/>
    </style:style>
    <style:style style:name="Table4" style:family="table">
      <style:table-properties style:width="7.2694in" fo:margin-left="0in" table:align="left"/>
    </style:style>
    <style:style style:name="TableRow10" style:family="table-row">
      <style:table-row-properties style:min-row-height="0.570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9" style:family="table-row">
      <style:table-row-properties style:min-row-height="0.681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 style:min-row-height="0.373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 style:min-row-height="6.322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 style:min-row-height="1.020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944in" fo:margin-left="0.0201in" fo:margin-right="0.0416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style:snap-to-layout-grid="false" fo:text-align="center" fo:line-height="0.1944in" fo:margin-left="0.0201in" fo:margin-right="0.0416in">
        <style:tab-stops/>
      </style:paragraph-properties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1944in" fo:margin-left="0.0201in" fo:margin-right="0.0416in">
        <style:tab-stops/>
      </style:paragraph-properties>
    </style:style>
    <style:style style:name="T36" style:parent-style-name="預設段落字型1" style:family="text">
      <style:text-properties style:font-name="Times New Roman" style:font-name-asian="標楷體" style:font-name-complex="Times New Roman" fo:font-size="11pt" style:font-size-asian="11pt"/>
    </style:style>
    <style:style style:name="T37" style:parent-style-name="預設段落字型1" style:family="text">
      <style:text-properties style:font-name="標楷體" style:font-name-asian="標楷體" style:font-name-complex="Times New Roman" fo:font-size="11pt" style:font-size-asian="11pt"/>
    </style:style>
    <style:style style:name="T38" style:parent-style-name="預設段落字型1" style:family="text"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style:snap-to-layout-grid="false" fo:text-align="end" fo:margin-top="0.1666in" fo:line-height="0.1944in" fo:margin-left="0.0201in" fo:margin-right="0.0416in">
        <style:tab-stops/>
      </style:paragraph-properties>
    </style:style>
    <style:style style:name="T40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1" style:family="text">
      <style:text-properties style:font-name="Times New Roman" style:font-name-asian="標楷體" style:font-name-complex="Times New Roman" fo:font-weight="bold" style:font-weight-asian="bold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Calibri" style:font-name-asian="標楷體" style:font-size-complex="12pt"/>
    </style:style>
    <style:style style:name="T49" style:parent-style-name="預設段落字型" style:family="text">
      <style:text-properties style:font-name="Calibri" style:font-name-asian="標楷體" style:font-size-complex="12pt"/>
    </style:style>
  </office:automatic-styles>
  <office:body>
    <office:text text:use-soft-page-breaks="true">
      <text:p text:style-name="P1">國立臺灣科技大學色彩與照明科技研究所</text:p>
      <text:p text:style-name="P2">學位論文題目審查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生姓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論文題目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摘要/研究目的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指導教授</text:p>
            <text:p text:style-name="P33"/>
          </table:table-cell>
          <table:table-cell table:style-name="TableCell34" table:number-columns-spanned="4">
            <text:p text:style-name="P35"><text:span text:style-name="T36"><text:s/></text:span><text:span text:style-name="T37">□<text:s/></text:span><text:span text:style-name="T38">學位論文題目與內容符合本所專業領域</text:span></text:p>
            <text:p text:style-name="P39"><text:span text:style-name="T40">簽章</text:span><text:span text:style-name="T41">:__________________<text:s/></text:span><text:span text:style-name="T42">日期</text:span><text:span text:style-name="T43">:_____________</text:span></text:p>
          </table:table-cell>
          <table:covered-table-cell/>
          <table:covered-table-cell/>
          <table:covered-table-cell/>
        </table:table-row>
      </table:table>
      <text:p text:style-name="P44"><text:span text:style-name="T45">本表內容以一頁為限。</text:span><text:span text:style-name="T46">本表須</text:span><text:span text:style-name="T47">於</text:span><text:span text:style-name="T48">學位考試當學期全校加退選截止前繳交</text:span><text:span text:style-name="T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9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Helen</dc:creator>
    <meta:creation-date>2023-08-24T01:43:00Z</meta:creation-date>
    <dc:date>2023-08-24T01:43:00Z</dc:date>
    <meta:print-date>2022-10-06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