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 fo:margin-top="0.0833in" fo:margin-bottom="0.1666in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line-height="0.5972in" fo:margin-left="0.393in" fo:text-indent="-0.3916in">
        <style:tab-stops>
          <style:tab-stop style:type="left" style:position="1.69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P19" style:parent-style-name="內文" style:family="paragraph">
      <style:paragraph-properties fo:line-height="0.5972in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fo:font-size="15pt" style:font-size-asian="15pt"/>
    </style:style>
    <style:style style:name="T2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/>
    </style:style>
    <style:style style:name="T2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P31" style:parent-style-name="內文" style:family="paragraph">
      <style:paragraph-properties fo:line-height="0.5972in"/>
      <style:text-properties style:font-name="標楷體" style:font-name-asian="標楷體" fo:font-size="15pt" style:font-size-asian="15pt"/>
    </style:style>
    <style:style style:name="P32" style:parent-style-name="內文" style:family="paragraph">
      <style:paragraph-properties fo:line-height="0.5972in" fo:margin-left="0.3333in" fo:text-indent="0.060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5972in" fo:margin-left="0.3333in" fo:text-indent="0.060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5pt" style:font-size-asian="15pt"/>
    </style:style>
    <style:style style:name="T3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5972in" fo:margin-left="0.3333in" fo:text-indent="0.1041in">
        <style:tab-stops/>
      </style:paragraph-properties>
      <style:text-properties style:font-name="標楷體" style:font-name-asian="標楷體" fo:font-size="15pt" style:font-size-asian="15pt"/>
    </style:style>
    <style:style style:name="TableColumn40" style:family="table-column">
      <style:table-column-properties style:column-width="6.1868in"/>
    </style:style>
    <style:style style:name="Table39" style:family="table">
      <style:table-properties style:width="6.1868in" fo:margin-left="0in" table:align="left"/>
    </style:style>
    <style:style style:name="TableRow41" style:family="table-row">
      <style:table-row-properties style:min-row-height="0.2909in"/>
    </style:style>
    <style:style style:name="TableCell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47" style:family="table-row">
      <style:table-row-properties style:min-row-height="0.3055in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內文" style:family="paragraph">
      <style:paragraph-properties style:vertical-align="auto" fo:line-height="150%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vertical-align="auto" fo:line-height="150%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vertical-align="auto" fo:line-height="150%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vertical-align="auto" fo:line-height="150%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5972in" fo:margin-left="0.3333in" fo:text-indent="0.1041in">
        <style:tab-stops/>
      </style:paragraph-properties>
      <style:text-properties style:font-name="標楷體" style:font-name-asian="標楷體" fo:font-size="15pt" style:font-size-asian="15pt"/>
    </style:style>
    <style:style style:name="P76" style:parent-style-name="內文" style:family="paragraph">
      <style:paragraph-properties style:snap-to-layout-grid="false" fo:line-height="200%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200%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top="0.0416in" fo:margin-bottom="0.0416in" style:line-height-at-least="0.2638in" fo:margin-left="2.875in" fo:text-indent="0.7666in">
        <style:tab-stops>
          <style:tab-stop style:type="left" style:position="1.5in"/>
          <style:tab-stop style:type="left" style:position="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5pt" style:font-size-asian="15pt"/>
    </style:style>
    <style:style style:name="T88" style:parent-style-name="預設段落字型" style:family="text">
      <style:text-properties style:font-name="標楷體" style:font-name-asian="標楷體" fo:font-size="15pt" style:font-size-asian="15pt"/>
    </style:style>
    <style:style style:name="T89" style:parent-style-name="預設段落字型" style:family="text">
      <style:text-properties style:font-name="標楷體"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0416in" fo:margin-bottom="0.0416in" style:line-height-at-least="0.2638in" fo:margin-left="2.875in" fo:text-indent="0.7666in">
        <style:tab-stops>
          <style:tab-stop style:type="left" style:position="1.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5pt" style:font-size-asian="15pt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 fo:margin-top="0.0416in" fo:margin-bottom="0.0416in" style:line-height-at-least="0.4305in" fo:margin-left="2.875in" fo:text-indent="-2.875in">
        <style:tab-stops>
          <style:tab-stop style:type="left" style:position="1.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國立臺灣科技大學色彩與照明科技研究所</text:p>
      <text:p text:style-name="P2">碩士學位論文考試申請書</text:p>
      <text:p text:style-name="P3"><text:span text:style-name="T4">一、學生</text:span><text:span text:style-name="T5"><text:s text:c="2"/></text:span><text:span text:style-name="T6"><text:tab/></text:span><text:span text:style-name="T7"><text:s text:c="3"/></text:span><text:span text:style-name="T8">(學號</text:span><text:span text:style-name="T9"><text:s text:c="2"/></text:span><text:span text:style-name="T10"><text:tab/></text:span><text:span text:style-name="T11"><text:s text:c="8"/></text:span><text:span text:style-name="T12"><text:s/>)</text:span><text:span text:style-name="T13">現在本研究所</text:span><text:span text:style-name="T14"><text:s text:c="4"/></text:span><text:span text:style-name="T15"><text:s/></text:span><text:span text:style-name="T16">年級肄業</text:span><text:span text:style-name="T17">，</text:span><text:span text:style-name="T18">已修畢規定學科學分。</text:span></text:p>
      <text:p text:style-name="P19"><text:span text:style-name="T20">二、茲已完成論文</text:span><text:span text:style-name="T21">，</text:span><text:span text:style-name="T22">擬參加</text:span><text:span text:style-name="T23"><text:s text:c="2"/></text:span><text:span text:style-name="T24"><text:s text:c="2"/></text:span><text:span text:style-name="T25"><text:s/></text:span><text:span text:style-name="T26">學年度第</text:span><text:span text:style-name="T27"><text:s text:c="2"/></text:span><text:span text:style-name="T28"><text:s text:c="2"/></text:span><text:span text:style-name="T29"><text:s/></text:span><text:span text:style-name="T30">學期碩士學位論文考試。</text:span></text:p>
      <text:p text:style-name="P31">三、本論文的主題與內容符合本所專業領域。</text:p>
      <text:p text:style-name="P32"><text:span text:style-name="T33">論文題目為：</text:span><text:span text:style-name="T34"><text:s text:c="49"/></text:span></text:p>
      <text:p text:style-name="P35"><text:span text:style-name="T36"><text:s text:c="12"/></text:span><text:span text:style-name="T37"><text:s text:c="49"/></text:span></text:p>
      <text:p text:style-name="P38">敬請核准。謹呈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畢業門檻</text:span><text:span text:style-name="T45">自我</text:span><text:span text:style-name="T46">檢核項目</text:span></text:p>
          </table:table-cell>
        </table:table-row>
        <table:table-row table:style-name="TableRow47">
          <table:table-cell table:style-name="TableCell48">
            <text:p text:style-name="P49"><text:span text:style-name="T50">□</text:span><text:span text:style-name="T51"><text:s/>1.</text:span><text:span text:style-name="T52">本所修業規定</text:span><text:span text:style-name="T53">(</text:span><text:span text:style-name="T54">必選修至少</text:span><text:span text:style-name="T55">3</text:span><text:span text:style-name="T56">門，</text:span><text:span text:style-name="T57">CI</text:span><text:span text:style-name="T58">課碼至少</text:span><text:span text:style-name="T59">18</text:span><text:span text:style-name="T60">學分</text:span><text:span text:style-name="T61">)</text:span></text:p>
            <text:p text:style-name="P62"><text:span text:style-name="T63">□</text:span><text:span text:style-name="T64"><text:s/>2.</text:span><text:span text:style-name="T65">英文抵免</text:span></text:p>
            <text:p text:style-name="P66"><text:span text:style-name="T67">□</text:span><text:span text:style-name="T68"><text:s/>3.</text:span><text:span text:style-name="T69">學術研究倫理課程</text:span></text:p>
            <text:p text:style-name="P70"><text:span text:style-name="T71">□</text:span><text:span text:style-name="T72"><text:s/>4.</text:span><text:span text:style-name="T73">學位論文</text:span><text:span text:style-name="T74">原創性比對報告相似度結果低於20%(含)</text:span></text:p>
          </table:table-cell>
        </table:table-row>
      </table:table>
      <text:p text:style-name="P75"/>
      <text:p text:style-name="P76"><text:span text:style-name="T77">指導教授</text:span><text:span text:style-name="T78">：</text:span><text:span text:style-name="T79"><text:s text:c="26"/></text:span></text:p>
      <text:p text:style-name="P80"><text:span text:style-name="T81">所</text:span><text:span text:style-name="T82"><text:s text:c="4"/></text:span><text:span text:style-name="T83">長</text:span><text:span text:style-name="T84">：</text:span><text:span text:style-name="T85"><text:s text:c="26"/></text:span></text:p>
      <text:p text:style-name="P86"><text:span text:style-name="T87">學</text:span><text:span text:style-name="T88"><text:s/></text:span><text:span text:style-name="T89">生</text:span><text:span text:style-name="T90"><text:s text:c="18"/></text:span></text:p>
      <text:p text:style-name="P91"><text:span text:style-name="T92">電</text:span><text:span text:style-name="T93"><text:s/></text:span><text:span text:style-name="T94">話</text:span><text:span text:style-name="T95"><text:s text:c="18"/></text:span></text:p>
      <text:p text:style-name="P96"><text:span text:style-name="T97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tt1" style:display-name="ttt1" style:family="paragraph" style:parent-style-name="內文" style:list-style-name="LFO2047">
      <style:paragraph-properties fo:text-align="start" fo:margin-top="0.0833in" fo:margin-bottom="0.0833in" fo:margin-left="-0.375in" fo:margin-right="8.7326in">
        <style:tab-stops/>
      </style:paragraph-properties>
      <style:text-properties style:font-name="華康中楷體" style:font-name-asian="華康中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788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研究所博士學位論文考試申請書</dc:title>
    <dc:subject/>
    <meta:initial-creator>pc</meta:initial-creator>
    <dc:creator>Helen</dc:creator>
    <meta:creation-date>2023-01-05T04:12:00Z</meta:creation-date>
    <dc:date>2023-01-05T04:12:00Z</dc:date>
    <meta:print-date>1998-10-12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