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auto-style1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auto-style1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auto-style1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auto-style1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2.6576in"/>
    </style:style>
    <style:style style:name="TableColumn20" style:family="table-column">
      <style:table-column-properties style:column-width="2.3625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2944in"/>
    </style:style>
    <style:style style:name="Table15" style:family="table">
      <style:table-properties style:width="10.938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7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8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2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3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40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41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42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43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47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48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49" style:parent-style-name="內文" style:family="paragraph">
      <style:paragraph-properties fo:text-align="center"/>
    </style:style>
    <style:style style:name="T50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51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52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56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57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58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59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0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1" style:parent-style-name="auto-style10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2" style:parent-style-name="auto-style10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top="0.125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margin-top="0.125in" fo:margin-bottom="0.125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12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 fo:margin-bottom="0.12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margin-top="0.125in" fo:margin-bottom="0.125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margin-bottom="0.12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25in" fo:margin-bottom="0.12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bottom="0.12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margin-top="0.125in" fo:margin-bottom="0.125i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fo:margin-bottom="0.12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25in" fo:margin-bottom="0.12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margin-top="0.125in" fo:margin-bottom="0.125i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125in" fo:margin-bottom="0.12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margin-bottom="0.12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 fo:margin-bottom="0.12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125in" fo:margin-bottom="0.12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25in" fo:margin-bottom="0.12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125in" fo:margin-bottom="0.12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margin-top="0.125in" fo:margin-bottom="0.125i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125in" fo:margin-bottom="0.125in"/>
    </style:style>
    <style:style style:name="T175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indent="0.393in"/>
    </style:style>
    <style:style style:name="T187" style:parent-style-name="auto-style1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auto-style10" style:family="text">
      <style:text-properties style:font-name="標楷體" style:font-name-asian="標楷體" fo:font-weight="bold" style:font-weight-asian="bold" fo:color="#FF0000" fo:font-size="13.5pt" style:font-size-asian="13.5pt" style:font-size-complex="13.5pt" fo:background-color="#FFFFFF"/>
    </style:style>
    <style:style style:name="T189" style:parent-style-name="auto-style10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0" style:parent-style-name="auto-style10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91" style:parent-style-name="auto-style10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科技大學</text:span><text:span text:style-name="T3">色彩所</text:span><text:span text:style-name="T4">碩士生口試委員基本資料</text:span></text:p>
      <text:p text:style-name="內文"><text:span text:style-name="T5"><text:s text:c="35"/></text:span><text:span text:style-name="T6">口試日期：</text:span><text:span text:style-name="T7"><text:s text:c="4"/>年</text:span><text:span text:style-name="T8"><text:s/></text:span><text:span text:style-name="T9"><text:s/></text:span><text:span text:style-name="T10"><text:s text:c="2"/>月 <text:s text:c="3"/>日；口試學生姓名：</text:span><text:span text:style-name="T11"><text:s text:c="8"/></text:span><text:span text:style-name="T12"><text:s text:c="7"/></text:span><text:span text:style-name="T13"><text:s text:c="7"/>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>
            <text:p text:style-name="P30"><text:span text:style-name="T31">身分證</text:span><text:span text:style-name="T32">字</text:span><text:span text:style-name="T33">號</text:span></text:p>
          </table:table-cell>
          <table:table-cell table:style-name="TableCell34">
            <text:p text:style-name="P35"><text:span text:style-name="T36">聯絡電話</text:span></text:p>
          </table:table-cell>
          <table:table-cell table:style-name="TableCell37">
            <text:p text:style-name="P38"><text:span text:style-name="T39">戶籍</text:span><text:span text:style-name="T40">(</text:span><text:span text:style-name="T41">或通訊</text:span><text:span text:style-name="T42">)</text:span><text:span text:style-name="T43">地址</text:span></text:p>
          </table:table-cell>
          <table:table-cell table:style-name="TableCell44">
            <text:p text:style-name="P45"><text:span text:style-name="T46">E</text:span><text:span text:style-name="T47">-</text:span><text:span text:style-name="T48">mail</text:span></text:p>
            <text:p text:style-name="P49"><text:span text:style-name="T50">(</text:span><text:span text:style-name="T51">撥款通知</text:span><text:span text:style-name="T52">)</text:span></text:p>
          </table:table-cell>
          <table:table-cell table:style-name="TableCell53">
            <text:p text:style-name="P54"><text:span text:style-name="T55">存</text:span><text:span text:style-name="T56"><text:s/></text:span><text:span text:style-name="T57">款</text:span><text:span text:style-name="T58"><text:s/></text:span><text:span text:style-name="T59">帳</text:span><text:span text:style-name="T60"><text:s/></text:span><text:span text:style-name="T61">號</text:span></text:p>
            <text:p text:style-name="內文"><text:span text:style-name="T62">(</text:span><text:span text:style-name="T63">郵局為局號加帳號</text:span><text:span text:style-name="T64">共</text:span><text:span text:style-name="T65">14</text:span><text:span text:style-name="T66">碼，</text:span><text:span text:style-name="T67">或銀行帳號</text:span><text:span text:style-name="T68">)</text:span></text:p>
          </table:table-cell>
          <table:table-cell table:style-name="TableCell69">
            <text:p text:style-name="P70">開<text:s/>戶<text:s/>銀<text:s/>行</text:p>
            <text:p text:style-name="P71">及</text:p>
            <text:p text:style-name="P72"><text:span text:style-name="T73">分</text:span><text:span text:style-name="T74"><text:s/></text:span><text:span text:style-name="T75">行</text:span><text:span text:style-name="T76"><text:s/></text:span><text:span text:style-name="T77">名</text:span><text:span text:style-name="T78"><text:s/></text:span><text:span text:style-name="T79">稱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局號：</text:p>
            <text:p text:style-name="P93"><text:span text:style-name="T94"><draw:connector draw:type="line" svg:x1="-0.06875in" svg:y1="0.05972in" svg:x2="1.48681in" svg:y2="0.05972in" draw:z-index="251665408" draw:id="id0" draw:style-name="a0" draw:name="直線接點 4" text:anchor-type="paragraph"><svg:title/><svg:desc/></draw:connector></text:span><text:span text:style-name="T95">帳號</text:span><text:span text:style-name="T96">：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局號：</text:p>
            <text:p text:style-name="P112"><text:span text:style-name="T113"><draw:connector draw:type="line" svg:x1="-0.06875in" svg:y1="0.05278in" svg:x2="1.50069in" svg:y2="0.05278in" draw:z-index="251667456" draw:id="id1" draw:style-name="a1" draw:name="直線接點 5" text:anchor-type="paragraph"><svg:title/><svg:desc/></draw:connector></text:span><text:span text:style-name="T114">帳號</text:span><text:span text:style-name="T115">：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局號：</text:p>
            <text:p text:style-name="P131"><text:span text:style-name="T132"><draw:connector draw:type="line" svg:x1="-0.06875in" svg:y1="0.05278in" svg:x2="1.50069in" svg:y2="0.05278in" draw:z-index="251669504" draw:id="id2" draw:style-name="a2" draw:name="直線接點 6" text:anchor-type="paragraph"><svg:title/><svg:desc/></draw:connector></text:span><text:span text:style-name="T133">帳號</text:span><text:span text:style-name="T134">：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局號：</text:p>
            <text:p text:style-name="P150"><text:span text:style-name="T151"><draw:connector draw:type="line" svg:x1="-0.06875in" svg:y1="0.05278in" svg:x2="1.50069in" svg:y2="0.05278in" draw:z-index="251671552" draw:id="id3" draw:style-name="a3" draw:name="直線接點 7" text:anchor-type="paragraph"><svg:title/><svg:desc/></draw:connector></text:span><text:span text:style-name="T152">帳號</text:span><text:span text:style-name="T153">：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局號：</text:p>
            <text:p text:style-name="P169"><text:span text:style-name="T170"><draw:connector draw:type="line" svg:x1="-0.06875in" svg:y1="0.05278in" svg:x2="1.50069in" svg:y2="0.05278in" draw:z-index="251673600" draw:id="id4" draw:style-name="a4" draw:name="直線接點 8" text:anchor-type="paragraph"><svg:title/><svg:desc/></draw:connector></text:span><text:span text:style-name="T171">帳號</text:span><text:span text:style-name="T172">：</text:span></text:p>
          </table:table-cell>
          <table:table-cell table:style-name="TableCell173">
            <text:p text:style-name="P174"/>
          </table:table-cell>
        </table:table-row>
      </table:table>
      <text:p text:style-name="內文"><text:span text:style-name="T175">註：</text:span><text:span text:style-name="T176">1、</text:span><text:span text:style-name="T177">口試結束後，</text:span><text:span text:style-name="T178">請將本表連同口試費印領清冊，一起</text:span><text:span text:style-name="T179">交給</text:span><text:span text:style-name="T180">所</text:span><text:span text:style-name="T181">辦公室，</text:span><text:span text:style-name="T182">辦理後續</text:span><text:span text:style-name="T183">口試車馬費</text:span><text:span text:style-name="T184">核銷撥款</text:span><text:span text:style-name="T185">之用。</text:span></text:p>
      <text:p text:style-name="P186"><text:span text:style-name="T187">2、</text:span><text:span text:style-name="T188">校內委員</text:span><text:span text:style-name="T189">僅需填</text:span><text:span text:style-name="T190">姓名及身份證字號</text:span><text:span text:style-name="T191">，其餘無須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10" style:display-name="auto-style10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3937in" fo:margin-bottom="0.3541in" fo:margin-right="0.354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chang</meta:initial-creator>
    <dc:creator>Helen</dc:creator>
    <meta:creation-date>2019-06-12T07:30:00Z</meta:creation-date>
    <dc:date>2019-06-12T07:30:00Z</dc:date>
    <meta:print-date>2019-05-22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