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P5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position="-100% 10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position="-100% 100%"/>
    </style:style>
    <style:style style:name="P7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indent="0.4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53" style:parent-style-name="內文" style:family="paragraph">
      <style:paragraph-properties style:snap-to-layout-grid="false" fo:margin-left="1.7715in" fo:text-indent="0.000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left="3.3333in" fo:margin-right="-0.2in" fo:text-indent="-3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position="-100% 100%"/>
    </style:style>
    <style:style style:name="T164" style:parent-style-name="預設段落字型" style:family="text">
      <style:text-properties style:font-name="標楷體" style:font-name-asian="標楷體" style:text-position="-100% 100%"/>
    </style:style>
    <style:style style:name="T165" style:parent-style-name="預設段落字型" style:family="text">
      <style:text-properties style:font-name="標楷體" style:font-name-asian="標楷體" style:text-position="-100% 100%"/>
    </style:style>
    <style:style style:name="T166" style:parent-style-name="預設段落字型" style:family="text">
      <style:text-properties style:font-name="標楷體" style:font-name-asian="標楷體" style:text-position="-100% 100%"/>
    </style:style>
    <style:style style:name="T167" style:parent-style-name="預設段落字型" style:family="text">
      <style:text-properties style:font-name="標楷體" style:font-name-asian="標楷體" style:text-position="-100% 100%"/>
    </style:style>
    <style:style style:name="T168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position="-100% 100%"/>
    </style:style>
    <style:style style:name="T170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position="-100% 100%"/>
    </style:style>
    <style:style style:name="T173" style:parent-style-name="預設段落字型" style:family="text">
      <style:text-properties style:font-name="標楷體" style:font-name-asian="標楷體" style:text-position="-100% 100%"/>
    </style:style>
    <style:style style:name="T174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position="-100% 100%"/>
    </style:style>
    <style:style style:name="T176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position="-100% 100%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left="0.8847in" fo:text-indent="-0.88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left="0.4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indent="0.41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225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226" style:parent-style-name="內文" style:family="paragraph">
      <style:paragraph-properties fo:text-indent="1.3194in"/>
    </style:style>
    <style:style style:name="T227" style:parent-style-name="預設段落字型" style:family="text">
      <style:text-properties style:font-name="標楷體" style:font-name-asian="標楷體" fo:letter-spacing="-0.0138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2"><draw:frame draw:z-index="251658752" draw:id="id4" draw:style-name="a5" draw:name="Text Box 21" text:anchor-type="paragraph" svg:x="4.57431in" svg:y="-0.03889in" svg:width="1.83333in" svg:height="0.375in" style:rel-width="scale" style:rel-height="scale"><draw:text-box><text:p text:style-name="P53"><text:span text:style-name="T54">年 <text:s text:c="2"/>月 <text:s/>日</text:span></text:p></draw:text-box><svg:title/><svg:desc/></draw:frame></text:span><text:span text:style-name="T55"><draw:frame draw:z-index="251657728" draw:id="id5" draw:style-name="a6" draw:name="Text Box 20" text:anchor-type="paragraph" svg:x="0.39653in" svg:y="-0.03889in" svg:width="2.25in" svg:height="0.375in" style:rel-width="scale" style:rel-height="scale"><draw:text-box><text:p text:style-name="P56">於<text:s/><text:s text:c="8"/>系（所）</text:p></draw:text-box><svg:title/><svg:desc/></draw:frame></text:span><text:span text:style-name="T57"><draw:frame draw:z-index="251656704" draw:id="id6" draw:style-name="a7" draw:name="Text Box 17" text:anchor-type="paragraph" svg:x="4.24444in" svg:y="0.34653in" svg:width="1.9375in" svg:height="0.42361in" style:rel-width="scale" style:rel-height="scale"><draw:text-box><text:p text:style-name="P58">檔　　號：<text:line-break/>保存年限：</text:p></draw:text-box><svg:title/><svg:desc/></draw:frame></text:span><text:span text:style-name="T59">簽 <text:s text:c="2"/></text:span><text:span text:style-name="T60"><text:s text:c="30"/></text:span><text:span text:style-name="T61"><text:s text:c="5"/></text:span></text:p>
      <text:p text:style-name="P62">主旨：請辦理本系 <text:s text:c="13"/>老師主持與 <text:s text:c="23"/>公司之</text:p>
      <text:p text:style-name="P63"><text:span text:style-name="T64"><text:s text:c="6"/>計畫名稱：</text:span></text:p>
      <text:p text:style-name="P65"><text:span text:style-name="T66">：</text:span><text:span text:style-name="T67"><text:s text:c="7"/></text:span><text:span text:style-name="T68"><text:s/></text:span><text:span text:style-name="T69"><text:s text:c="15"/></text:span><text:span text:style-name="T70">研發</text:span><text:span text:style-name="T71">產</text:span><text:span text:style-name="T72">字<text:s/></text:span><text:span text:style-name="T73"><text:tab/></text:span><text:span text:style-name="T74"><text:tab/><text:s text:c="5"/></text:span><text:span text:style-name="T75"><text:s/></text:span><text:span text:style-name="T76"><text:s text:c="2"/>號</text:span><text:span text:style-name="T77">之</text:span></text:p>
      <text:p text:style-name="P78"><text:s text:c="23"/><text:s text:c="2"/><text:s text:c="2"/><text:s/><text:s/>產字<text:tab/><text:tab/><text:tab/><text:tab/>號</text:p>
      <text:p text:style-name="P79"><text:span text:style-name="T80">□ 計畫申請</text:span><text:span text:style-name="T81">：</text:span><text:span text:style-name="T82">附計畫書乙式</text:span><text:span text:style-name="T83"><text:s text:c="2"/></text:span><text:span text:style-name="T84">份</text:span><text:span text:style-name="T85">。</text:span></text:p>
      <text:p text:style-name="P86"><text:span text:style-name="T87"><text:s text:c="5"/>□ 計畫執行</text:span><text:span text:style-name="T88">：</text:span><text:span text:style-name="T89">附（一）校內核准簽呈原案</text:span><text:span text:style-name="T90">。</text:span><text:span text:style-name="T91">（二）計畫書乙式</text:span><text:span text:style-name="T92"><text:s text:c="2"/></text:span><text:span text:style-name="T93">份</text:span><text:span text:style-name="T94">。</text:span><text:span text:style-name="T95">（三）</text:span><text:span text:style-name="T96">產學合作經費</text:span><text:span text:style-name="T97">及</text:span><text:span text:style-name="T98">人事費</text:span><text:span text:style-name="T99">支用預算表</text:span><text:span text:style-name="T100">(</text:span><text:span text:style-name="T101">附件</text:span><text:span text:style-name="T102">)</text:span><text:span text:style-name="T103">各</text:span><text:span text:style-name="T104">乙</text:span><text:span text:style-name="T105">份</text:span><text:span text:style-name="T106">。</text:span></text:p>
      <text:p text:style-name="P107"><text:span text:style-name="T108"><text:s text:c="5"/></text:span><text:span text:style-name="T109">□<text:s/></text:span><text:span text:style-name="T110">簽約手續</text:span><text:span text:style-name="T111">：</text:span><text:span text:style-name="T112">附（一）計畫書乙式</text:span><text:span text:style-name="T113"><text:s text:c="4"/></text:span><text:span text:style-name="T114">份</text:span><text:span text:style-name="T115">。</text:span><text:span text:style-name="T116">（二）</text:span><text:span text:style-name="T117">合約書</text:span><text:span text:style-name="T118">乙式</text:span><text:span text:style-name="T119"><text:s/></text:span><text:span text:style-name="T120"><text:s text:c="3"/></text:span><text:span text:style-name="T121">份</text:span><text:span text:style-name="T122">（</text:span><text:span text:style-name="T123">附件</text:span><text:span text:style-name="T124">）</text:span><text:span text:style-name="T125">。</text:span><text:span text:style-name="T126">（三）</text:span><text:span text:style-name="T127">產學</text:span><text:span text:style-name="T128">合作經費</text:span><text:span text:style-name="T129">及人事費</text:span><text:span text:style-name="T130">支用</text:span><text:span text:style-name="T131">預算表</text:span><text:span text:style-name="T132">各</text:span><text:span text:style-name="T133">乙份</text:span><text:span text:style-name="T134">。</text:span><text:span text:style-name="T135">本案契約各項罰責擬由計畫主持人負責。</text:span></text:p>
      <text:p text:style-name="P136"><text:span text:style-name="T137"><text:s text:c="18"/>□</text:span><text:span text:style-name="T138"><text:s/></text:span><text:span text:style-name="T139">計畫主持人並無</text:span><text:span text:style-name="T140">教育</text:span><text:span text:style-name="T141">部</text:span><text:span text:style-name="T142">99</text:span><text:span text:style-name="T143">年</text:span><text:span text:style-name="T144">11</text:span><text:span text:style-name="T145">月</text:span><text:span text:style-name="T146">3</text:span><text:span text:style-name="T147">日台人</text:span><text:span text:style-name="T148">(</text:span><text:span text:style-name="T149">一</text:span><text:span text:style-name="T150">)</text:span><text:span text:style-name="T151">字第</text:span><text:span text:style-name="T152">0990138272</text:span></text:p>
      <text:p text:style-name="P153"><text:span text:style-name="T154">號函之情事，即無</text:span><text:span text:style-name="T155">擔任</text:span><text:span text:style-name="T156">該單位</text:span><text:span text:style-name="T157">獨立董事</text:span><text:span text:style-name="T158">。</text:span></text:p>
      <text:p text:style-name="P159"><text:s text:c="5"/>□<text:s/>請款手續：請開具第 <text:s/>期領款收據新台幣<text:s text:c="8"/><text:s/><text:s/><text:s/>元整，送 <text:s/><text:s text:c="3"/><text:s/><text:s text:c="3"/>請款。</text:p>
      <text:p text:style-name="P160"><text:span text:style-name="T161"><text:s text:c="2"/></text:span></text:p>
      <text:p text:style-name="P162"><text:span text:style-name="T163"><text:s text:c="5"/>□<text:s/></text:span><text:span text:style-name="T164">繳交</text:span><text:span text:style-name="T165">報告</text:span><text:span text:style-name="T166">：</text:span><text:span text:style-name="T167">附報告書</text:span><text:span text:style-name="T168"><text:s text:c="4"/></text:span><text:span text:style-name="T169">式</text:span><text:span text:style-name="T170"><text:s text:c="2"/></text:span><text:span text:style-name="T171"><text:s text:c="2"/></text:span><text:span text:style-name="T172">份</text:span><text:span text:style-name="T173">、光碟片</text:span><text:span text:style-name="T174"><text:s text:c="4"/></text:span><text:span text:style-name="T175">式</text:span><text:span text:style-name="T176"><text:s text:c="4"/></text:span><text:span text:style-name="T177">份送委託機構。</text:span><text:span text:style-name="T178">　　　　　　　　　</text:span></text:p>
      <text:p text:style-name="P179"><text:s text:c="5"/></text:p>
      <text:p text:style-name="P180">　 <text:s text:c="2"/>□<text:s/>計畫結案：</text:p>
      <text:p text:style-name="P181"><text:span text:style-name="T182"><text:s text:c="8"/>□附結案報告書</text:span><text:span text:style-name="T183">乙</text:span><text:span text:style-name="T184">份辦理校內存檔</text:span><text:span text:style-name="T185">。</text:span></text:p>
      <text:p text:style-name="P186"><text:s text:c="8"/>□依契約書約定，本案無需繳交報告。</text:p>
      <text:p text:style-name="P187"><text:span text:style-name="T188"><text:s text:c="8"/>□</text:span><text:span text:style-name="T189">剩下結餘款</text:span><text:span text:style-name="T190"><text:s text:c="9"/></text:span><text:span text:style-name="T191">元，依據</text:span><text:span text:style-name="T192">臺</text:span><text:span text:style-name="T193">灣科技大學專題計畫結餘款分配及使用辦法規定辦理。</text:span></text:p>
      <text:p text:style-name="P194"><text:span text:style-name="T195">□</text:span><text:span text:style-name="T196"><text:tab/></text:span><text:span text:style-name="T197">須</text:span><text:span text:style-name="T198">發</text:span><text:span text:style-name="T199">文</text:span><text:span text:style-name="T200">，郵遞區號/單位地址</text:span><text:span text:style-name="T201"><text:tab/></text:span><text:span text:style-name="T202"><text:s/></text:span><text:span text:style-name="T203"><text:s text:c="5"/></text:span><text:span text:style-name="T204"><text:s/></text:span><text:span text:style-name="T205">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4"/></text:span></text:p>
      <text:p text:style-name="P213"><text:span text:style-name="T214">□</text:span><text:span text:style-name="T215"><text:tab/>須用印，</text:span><text:span text:style-name="T216"><text:s text:c="3"/></text:span><text:span text:style-name="T217"><text:s text:c="2"/></text:span><text:span text:style-name="T218"><text:s/></text:span><text:span text:style-name="T219">式</text:span><text:span text:style-name="T220"><text:s text:c="4"/></text:span><text:span text:style-name="T221"><text:s/></text:span><text:span text:style-name="T222"><text:s/></text:span><text:span text:style-name="T223">份</text:span></text:p>
      <text:p text:style-name="P224">□本校大印<text:s text:c="6"/>□本校鋼印<text:s text:c="6"/>□本校條戳 <text:s text:c="5"/>□校長職銜簽字章</text:p>
      <text:p text:style-name="P225">□校長簽字章<text:s text:c="3"/>□校長職名章<text:s text:c="4"/>□校長私章<text:s text:c="6"/>□校長職章（小官章）</text:p>
      <text:p text:style-name="P226"><text:span text:style-name="T227">□</text:span><text:span text:style-name="T228">研發長章 <text:s text:c="5"/></text:span><text:span text:style-name="T229">□</text:span><text:span text:style-name="T230">修正章：於契約書第 <text:s text:c="4"/>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Times New Roman" fo:font-size="12pt" style:font-size-asian="12pt"/>
    </style:style>
    <style:style style:name="TableRow19" style:family="table-row">
      <style:table-row-properties style:min-row-height="0.6506in" fo:keep-together="always"/>
    </style:style>
    <style:style style:name="TableCell20" style:family="table-cell">
      <style:table-cell-properties fo:border="0.0069in dashed #000000" fo:padding-top="0in" fo:padding-left="0.0194in" fo:padding-bottom="0in" fo:padding-right="0.0194in"/>
    </style:style>
    <style:style style:name="P2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2" style:family="table-cell">
      <style:table-cell-properties fo:border="0.0069in dashed #000000" fo:padding-top="0in" fo:padding-left="0.0194in" fo:padding-bottom="0in" fo:padding-right="0.0194in"/>
    </style:style>
    <style:style style:name="P23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4" style:family="table-cell">
      <style:table-cell-properties fo:border="0.0069in dashed #000000" fo:padding-top="0in" fo:padding-left="0.0194in" fo:padding-bottom="0in" fo:padding-right="0.0194in"/>
    </style:style>
    <style:style style:name="P25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6" style:family="table-row">
      <style:table-row-properties style:min-row-height="0.6506in" fo:keep-together="always"/>
    </style:style>
    <style:style style:name="P2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8" style:family="table-cell">
      <style:table-cell-properties fo:border="0.0069in dashed #000000" fo:padding-top="0in" fo:padding-left="0.0194in" fo:padding-bottom="0in" fo:padding-right="0.0194in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0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1" style:family="table-row">
      <style:table-row-properties style:min-row-height="0.6506in" fo:keep-together="always"/>
    </style:style>
    <style:style style:name="P3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3" style:family="table-cell">
      <style:table-cell-properties fo:border="0.0069in dashed #000000" fo:padding-top="0in" fo:padding-left="0.0194in" fo:padding-bottom="0in" fo:padding-right="0.0194in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5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6" style:family="table-row">
      <style:table-row-properties style:min-row-height="0.6506in" fo:keep-together="always"/>
    </style:style>
    <style:style style:name="P3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8" style:family="table-cell">
      <style:table-cell-properties fo:border="0.0069in dashed #000000" fo:padding-top="0in" fo:padding-left="0.0194in" fo:padding-bottom="0in" fo:padding-right="0.0194in"/>
    </style:style>
    <style:style style:name="P3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0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41" style:family="table-row">
      <style:table-row-properties style:min-row-height="0.2562in" fo:keep-together="always"/>
    </style:style>
    <style:style style:name="TableCell42" style:family="table-cell">
      <style:table-cell-properties fo:border="0.0069in dashed #000000" fo:padding-top="0in" fo:padding-left="0.0194in" fo:padding-bottom="0in" fo:padding-right="0.0194in"/>
    </style:style>
    <style:style style:name="P43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name="T49" style:parent-style-name="頁碼" style:family="text">
      <style:text-properties style:font-name="標楷體" style:font-name-asian="標楷體"/>
    </style:style>
    <style:style style:name="T50" style:parent-style-name="頁碼" style:family="text">
      <style:text-properties style:font-name="標楷體" style:font-name-asian="標楷體"/>
    </style:style>
    <style:style style:name="T51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<text:span text:style-name="T15">會辦單位：研發處、人事室、</text:span><text:span text:style-name="T16">主</text:span><text:span text:style-name="T17">計室、總務處出納組</text:span><text:span text:style-name="T18">第　層決行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 table:number-rows-spanned="4">
              <text:p text:style-name="P21">承辦單位</text:p>
            </table:table-cell>
            <table:table-cell table:style-name="TableCell22">
              <text:p text:style-name="P23">會辦單位</text:p>
            </table:table-cell>
            <table:table-cell table:style-name="TableCell24" table:number-rows-spanned="4">
              <text:p text:style-name="P25">決行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/>
            </table:table-cell>
            <table:covered-table-cell>
              <text:p text:style-name="P30"/>
            </table:covered-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/>
            </table: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/>
            </table:table-cell>
            <table:covered-table-cell>
              <text:p text:style-name="P40"/>
            </table:covered-table-cell>
          </table:table-row>
          <table:table-row table:style-name="TableRow41">
            <table:table-cell table:style-name="TableCell42" table:number-columns-spanned="3">
              <text:p text:style-name="P43">註記：簽署原則由左而右，由上而下簽</text:p>
            </table:table-cell>
            <table:covered-table-cell/>
            <table:covered-table-cell/>
          </table:table-row>
        </table:table>
        <text:p text:style-name="P44"><text:span text:style-name="T4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46">線</text:p></draw:text-box><svg:title/><svg:desc/></draw:frame></text:span><text:span text:style-name="T47">第</text:span><text:span text:style-name="T48"><text:page-number style:num-format="一, 一〇, 一〇〇, ..." text:fixed="false">一</text:page-number></text:span><text:span text:style-name="T49">頁　共</text:span><text:span text:style-name="T50"><text:page-count style:num-format="一, 一〇, 一〇〇, ...">一</text:page-count></text:span><text:span text:style-name="T5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User</dc:creator>
    <meta:creation-date>2016-08-09T06:00:00Z</meta:creation-date>
    <dc:date>2016-08-09T06:00:00Z</dc:date>
    <meta:print-date>2015-12-30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