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375in" fo:line-height="0.7638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25in" fo:line-height="0.7083in" fo:text-indent="1.259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bottom="0.875in" fo:line-height="0.7083in" fo:text-indent="1.259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2.362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2.362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2.36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臺灣科技大學</text:p>
      <text:p text:style-name="P2">色彩與照明科技研究所指導教授同意書</text:p>
      <text:p text:style-name="P3"><text:span text:style-name="T4">本人同意擔任色彩與照明科技研究所學生</text:span><text:span text:style-name="T5">_________</text:span><text:span text:style-name="T6"><text:s text:c="2"/></text:span><text:span text:style-name="T7"><text:s text:c="10"/></text:span><text:span text:style-name="T8"><text:s/></text:span><text:span text:style-name="T9"><text:s text:c="7"/></text:span><text:span text:style-name="T10">（學號：</text:span><text:span text:style-name="T11"><text:s/></text:span><text:span text:style-name="T12"><text:s text:c="13"/></text:span><text:span text:style-name="T13">）之指導教授。</text:span></text:p>
      <text:p text:style-name="P14"><text:span text:style-name="T15">指</text:span><text:span text:style-name="T16"><text:s/></text:span><text:span text:style-name="T17">導</text:span><text:span text:style-name="T18"><text:s/></text:span><text:span text:style-name="T19">教</text:span><text:span text:style-name="T20"><text:s text:c="2"/></text:span><text:span text:style-name="T21">授：</text:span><text:span text:style-name="T22"><text:s text:c="21"/></text:span></text:p>
      <text:p text:style-name="P23"><text:span text:style-name="T24">共同指導教授：</text:span><text:span text:style-name="T25"><text:s text:c="21"/></text:span></text:p>
      <text:p text:style-name="P26"><text:span text:style-name="T27">學生姓名：</text:span><text:span text:style-name="T28"><text:s text:c="18"/></text:span></text:p>
      <text:p text:style-name="P29"><text:span text:style-name="T30">學</text:span><text:span text:style-name="T31"><text:s text:c="4"/></text:span><text:span text:style-name="T32">號：</text:span><text:span text:style-name="T33"><text:s text:c="18"/></text:span></text:p>
      <text:p text:style-name="P34"><text:span text:style-name="T35">連絡電話：</text:span><text:span text:style-name="T36"><text:s text:c="18"/></text:span></text:p>
      <text:p text:style-name="P37"/>
      <text:p text:style-name="P38"/>
      <text:p text:style-name="P39"><text:span text:style-name="T40">中華民國</text:span><text:span text:style-name="T41"><text:s text:c="6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指導同意書</dc:title>
    <meta:initial-creator>USER</meta:initial-creator>
    <dc:creator>User</dc:creator>
    <meta:creation-date>2016-07-15T02:57:00Z</meta:creation-date>
    <dc:date>2018-09-14T07:12:00Z</dc:date>
    <meta:print-date>2014-02-26T01:4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