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28pt" style:font-size-asian="2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size="28pt" style:font-size-asian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28pt" style:font-size-asian="28pt"/>
    </style:style>
    <style:style style:name="P16" style:parent-style-name="內文" style:family="paragraph">
      <style:paragraph-properties fo:text-indent="0.5555in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indent="1.3611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3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indent="1.6666in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T22" style:parent-style-name="預設段落字型" style:family="text">
      <style:text-properties style:font-name="標楷體" style:font-name-asian="標楷體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9" style:parent-style-name="內文" style:family="paragraph">
      <style:paragraph-properties fo:text-indent="1.9465in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0" style:parent-style-name="內文" style:family="paragraph">
      <style:paragraph-properties style:snap-to-layout-grid="false" fo:text-align="center" fo:margin-top="0.2in" fo:margin-bottom="0.12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70c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0in" svg:width="8.33681in" svg:height="1.28264in" draw:z-index="0" draw:id="id0" draw:style-name="a2" draw:name="WordArt 1" text:anchor-type="as-char"><svg:title/><svg:desc/><text:p text:style-name="a1" text:class-names="" text:cond-style-name=""><text:span text:style-name="a0" text:class-names="">歡迎口試委員蒞臨指導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><text:span text:style-name="T5">某某某</text:span><text:span text:style-name="T6"><text:s/></text:span><text:span text:style-name="T7">老師</text:span></text:p>
      <text:p text:style-name="P8"><text:span text:style-name="T9">某某某</text:span><text:span text:style-name="T10"><text:s/></text:span><text:span text:style-name="T11">老師</text:span></text:p>
      <text:p text:style-name="P12"><text:span text:style-name="T13">某某某</text:span><text:span text:style-name="T14"><text:s/></text:span><text:span text:style-name="T15">老師</text:span></text:p>
      <text:p text:style-name="P16"/>
      <text:p text:style-name="P17"><text:span text:style-name="T18"><draw:custom-shape svg:x="4.125in" svg:y="0.02778in" svg:width="5.4in" svg:height="0.44167in" draw:z-index="251657728" draw:id="id1" draw:style-name="a5" draw:name="WordArt 5" text:anchor-type="paragraph"><svg:title/><svg:desc/><text:p text:style-name="a4" text:class-names="" text:cond-style-name=""><text:span text:style-name="a3" text:class-names="">二胡音色的分析與改良設計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9">碩士論文題目：</text:span></text:p>
      <text:p text:style-name="P20"><text:span text:style-name="T21">研究生姓名：</text:span><text:span text:style-name="T22"><text:tab/></text:span><text:span text:style-name="T23"><text:s/></text:span><text:span text:style-name="T24">某</text:span><text:span text:style-name="T25"><text:s/></text:span><text:span text:style-name="T26">某</text:span><text:span text:style-name="T27"><text:s/></text:span><text:span text:style-name="T28">某</text:span></text:p>
      <text:p text:style-name="P29"/>
      <text:p text:style-name="P30"><text:span text:style-name="T31">時間：</text:span><text:span text:style-name="T32">XX</text:span><text:span text:style-name="T33">年</text:span><text:span text:style-name="T34">X</text:span><text:span text:style-name="T35">月</text:span><text:span text:style-name="T36">XX</text:span><text:span text:style-name="T37">日</text:span><text:span text:style-name="T38"><text:s/>XX:XX ~XX:XX</text:span><text:span text:style-name="T39"><text:s text:c="5"/></text:span><text:span text:style-name="T40">地點：</text:span><text:span text:style-name="T41">XXX</text:span><text:span text:style-name="T42"><text:s/></text:span><text:span text:style-name="T43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3916in" fo:padding-bottom="0.293in" fo:padding-right="0.3916in" style:shadow="none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indent="9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\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迎口試委員蒞臨指導</dc:title>
    <meta:initial-creator>elsa</meta:initial-creator>
    <dc:creator>User</dc:creator>
    <meta:creation-date>2016-07-01T03:59:00Z</meta:creation-date>
    <dc:date>2016-07-01T03:59:00Z</dc:date>
    <meta:print-date>2008-03-27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