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fo:line-height="0.3472in" fo:margin-left="1.2819in" fo:margin-right="0.175in" fo:text-indent="-1.2819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083in" fo:margin-left="1.2819in" fo:margin-right="0.175in" fo:text-indent="-1.2819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3472in" fo:margin-left="1.2083in" fo:margin-right="0.175in" fo:text-indent="-1.208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1.6111in" fo:margin-right="0.175in" fo:text-indent="-1.6111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0833in" fo:margin-right="0.175in" fo:text-indent="0.7777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0833in" fo:margin-right="0.175in" fo:text-indent="1.2222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0833in" fo:margin-right="0.175in" fo:text-indent="1.2222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259in" fo:margin-right="0.17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1.268in" fo:margin-right="0.17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0.5965in" fo:margin-right="0.175in" fo:text-indent="-0.6798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0in" svg:y="0.125in" svg:width="0.61875in" svg:height="9.38056in" style:rel-width="scale" style:rel-height="scale"><draw:text-box><text:p text:style-name="內文">………………………………………………………裝………………………..訂……………………線……………………………………</text:p></draw:text-box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5"/></text:span><text:span text:style-name="T15">檔</text:span><text:span text:style-name="T16"><text:s text:c="4"/></text:span><text:span text:style-name="T17">號：</text:span></text:p>
      <text:p text:style-name="P18">　　　　　　　　　　　　　　　　　　　　　　　　　　　　<text:s text:c="20"/><text:s text:c="37"/>保存年限：</text:p>
      <text:p text:style-name="P19">國立臺灣科技大學色彩與照明科技研究所<text:s/>函</text:p>
      <text:p text:style-name="P20"><text:span text:style-name="T21"><text:s text:c="64"/></text:span><text:span text:style-name="T22">機關地址</text:span><text:span text:style-name="T23">:</text:span><text:span text:style-name="T24">台北市基隆路</text:span><text:span text:style-name="T25">4</text:span><text:span text:style-name="T26">段</text:span><text:span text:style-name="T27">43</text:span><text:span text:style-name="T28">號</text:span></text:p>
      <text:p text:style-name="P29"><text:s text:c="110"/>聯絡方式:02-27303770</text:p>
      <text:p text:style-name="P30"><text:s text:c="3"/>　<text:s text:c="2"/>受文者：</text:p>
      <text:p text:style-name="P31"><text:span text:style-name="T32"><text:s text:c="3"/></text:span><text:span text:style-name="T33">　</text:span><text:span text:style-name="T34"><text:s text:c="2"/></text:span><text:span text:style-name="T35">發文日期</text:span><text:span text:style-name="T36">:</text:span><text:span text:style-name="T37">中華民國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P44"><text:s text:c="4"/>　<text:s text:c="4"/></text:p>
      <text:p text:style-name="P45"/>
      <text:p text:style-name="P46"/>
      <text:p text:style-name="P47"/>
      <text:p text:style-name="P48"><text:s/><text:s text:c="6"/></text:p>
      <text:p text:style-name="P49"><text:span text:style-name="T50"><text:s text:c="16"/></text:span><text:span text:style-name="T51">主旨：敬邀擔任本所口試委員。</text:span></text:p>
      <text:p text:style-name="P52"><text:s text:c="12"/>說明：</text:p>
      <text:p text:style-name="P53">一、承蒙惠允擔任本所研究生　　　　<text:s text:c="2"/>　　之論文口試委員，</text:p>
      <text:p text:style-name="P54">衷心感謝！今該生口試時間排訂為<text:s text:c="2"/>月<text:s text:c="2"/>日(星期<text:s text:c="3"/>)<text:s text:c="3"/>時<text:s text:c="4"/>分，</text:p>
      <text:p text:style-name="P55">地點在　　　　　　　　。敬請屆時惠臨主試為感。<text:s/></text:p>
      <text:p text:style-name="P56">二、口試當日如自行駕車，請提前告知口試學生，以便辦理校內停車事宜。</text:p>
      <text:p text:style-name="P57"/>
      <text:p text:style-name="P58">　　<text:s text:c="2"/></text:p>
      <text:p text:style-name="P59">　　　　　　　　　　　所　長</text:p>
      <text:p text:style-name="P60"><text:s text:c="24"/>　　</text:p>
      <text:p text:style-name="P61"/>
      <text:p text:style-name="P62"/>
      <text:p text:style-name="P63"/>
      <text:p text:style-name="P64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125in" fo:margin-bottom="1in" fo:margin-right="1.0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eh</meta:initial-creator>
    <dc:creator>Helen</dc:creator>
    <meta:creation-date>2016-07-01T03:42:00Z</meta:creation-date>
    <dc:date>2021-08-23T09:18:00Z</dc:date>
    <meta:print-date>2009-04-28T01:3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0" meta:character-count="674" meta:row-count="4" meta:non-whitespace-character-count="575"/>
  </office:meta>
</office:document-meta>
</file>