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916in" style:use-optimal-column-width="false"/>
    </style:style>
    <style:style style:name="TableColumn3" style:family="table-column">
      <style:table-column-properties style:column-width="0.7194in" style:use-optimal-column-width="false"/>
    </style:style>
    <style:style style:name="TableColumn4" style:family="table-column">
      <style:table-column-properties style:column-width="0.1708in" style:use-optimal-column-width="false"/>
    </style:style>
    <style:style style:name="TableColumn5" style:family="table-column">
      <style:table-column-properties style:column-width="0.4861in" style:use-optimal-column-width="false"/>
    </style:style>
    <style:style style:name="TableColumn6" style:family="table-column">
      <style:table-column-properties style:column-width="0.6555in" style:use-optimal-column-width="false"/>
    </style:style>
    <style:style style:name="TableColumn7" style:family="table-column">
      <style:table-column-properties style:column-width="0.8347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0.9069in" style:use-optimal-column-width="false"/>
    </style:style>
    <style:style style:name="TableColumn10" style:family="table-column">
      <style:table-column-properties style:column-width="0.4055in" style:use-optimal-column-width="false"/>
    </style:style>
    <style:style style:name="TableColumn11" style:family="table-column">
      <style:table-column-properties style:column-width="0.6562in" style:use-optimal-column-width="false"/>
    </style:style>
    <style:style style:name="TableColumn12" style:family="table-column">
      <style:table-column-properties style:column-width="0.6562in" style:use-optimal-column-width="false"/>
    </style:style>
    <style:style style:name="TableColumn13" style:family="table-column">
      <style:table-column-properties style:column-width="1.3131in" style:use-optimal-column-width="false"/>
    </style:style>
    <style:style style:name="Table1" style:family="table" style:master-page-name="MP0">
      <style:table-properties style:width="7.8756in" fo:margin-left="-0.1777in" table:align="left"/>
    </style:style>
    <style:style style:name="TableRow14" style:family="table-row">
      <style:table-row-properties style:min-row-height="0.5118in" style:use-optimal-row-height="false" fo:keep-together="always"/>
    </style:style>
    <style:style style:name="TableCell1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justify" fo:margin-left="4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paragraph-properties style:snap-to-layout-grid="false" fo:text-align="start" fo:line-height="0.3333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margin-left="4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end" fo:margin-left="4.25in">
        <style:tab-stops/>
      </style:paragraph-properties>
      <style:text-properties style:font-name="標楷體" style:font-name-asian="標楷體"/>
    </style:style>
    <style:style style:name="TableRow22" style:family="table-row">
      <style:table-row-properties style:min-row-height="0.4333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1" style:family="table-row">
      <style:table-row-properties style:min-row-height="0.4333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" style:family="table-row">
      <style:table-row-properties style:min-row-height="0.4333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4333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" style:family="table-row">
      <style:table-row-properties style:min-row-height="0.4333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left="0.0972in" fo:margin-right="0.1611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333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left="0.0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text-position="-120% 100%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left="5.5in" fo:text-indent="-5.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 fo:margin-left="5.5055in" fo:text-indent="-5.505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4333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left="0.0194in" fo:margin-right="0.0638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90" style:family="table-row">
      <style:table-row-properties style:min-row-height="0.4333in" style:use-optimal-row-height="false" fo:keep-together="always"/>
    </style:style>
    <style:style style:name="P91" style:parent-style-name="內文" style:family="paragraph">
      <style:paragraph-properties fo:text-align="start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margin-left="0.0194in" fo:margin-right="0.0638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Row96" style:family="table-row">
      <style:table-row-properties style:min-row-height="0.2701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Arial" style:font-name-asian="標楷體" fo:font-weight="bold" style:font-weight-asian="bold"/>
    </style:style>
    <style:style style:name="TableRow101" style:family="table-row">
      <style:table-row-properties style:min-row-height="0.2701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Arial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Arial" style:font-name-asian="標楷體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Arial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style:font-name="Arial" style:font-name-asian="標楷體"/>
    </style:style>
    <style:style style:name="TableRow110" style:family="table-row">
      <style:table-row-properties style:min-row-height="0.2701in" style:use-optimal-row-height="false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701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2701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2701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701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2701in" style:use-optimal-row-height="false" fo:keep-together="always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8659in" style:use-optimal-row-height="false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78" style:parent-style-name="強調斜體" style:family="text">
      <style:text-properties style:font-name="標楷體" style:font-name-asian="標楷體" style:font-name-complex="Arial" style:font-weight-complex="bold" fo:font-style="normal" style:font-style-asian="normal" style:font-style-complex="normal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/>
    </style:style>
    <style:style style:name="TableRow182" style:family="table-row">
      <style:table-row-properties style:min-row-height="2.2861in" style:use-optimal-row-height="false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193" style:parent-style-name="預設段落字型" style:family="text">
      <style:text-properties style:font-name="標楷體" style:font-name-asian="標楷體" fo:font-size="10pt" style:font-size-asian="10pt"/>
    </style:style>
    <style:style style:name="T19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fo:background-color="#FFFF00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P208" style:parent-style-name="內文" style:family="paragraph">
      <style:paragraph-properties fo:margin-right="0.6666in">
        <style:tab-stops>
          <style:tab-stop style:type="left" style:position="3.0187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<text:s/></text:span><text:span text:style-name="T18"><text:s text:c="3"/>　　 　</text:span></text:p>
            <text:p text:style-name="P19">國立臺灣科技大學產學合作計畫異動申請表</text:p>
            <text:p text:style-name="P20"><text:s text:c="5"/>　　　</text:p>
            <text:p text:style-name="P21">填表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計畫主持人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<text:s text:c="2"/>執 <text:s/>行 <text:s/>單 <text:s/>位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案號</text:p>
          </table:table-cell>
          <table:covered-table-cell/>
          <table:covered-table-cell/>
          <table:table-cell table:style-name="TableCell34" table:number-columns-spanned="9">
            <text:p text:style-name="P35">研發產字 <text:s text:c="5"/>號、 <text:s text:c="5"/>產字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計畫名稱</text:p>
          </table:table-cell>
          <table:covered-table-cell/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委託機構</text:p>
          </table:table-cell>
          <table:covered-table-cell/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修改內容</text:p>
          </table:table-cell>
          <table:covered-table-cell/>
          <table:covered-table-cell/>
          <table:table-cell table:style-name="TableCell49" table:number-columns-spanned="9">
            <text:p text:style-name="P50"><text:span text:style-name="T51">□</text:span><text:span text:style-name="T52">經費變更<text:s/></text:span><text:span text:style-name="T53"><text:s/></text:span><text:span text:style-name="T54">□延期</text:span><text:span text:style-name="T55"><text:s text:c="2"/></text:span><text:span text:style-name="T56">□人員異動</text:span><text:span text:style-name="T57"><text:s/></text:span><text:span text:style-name="T58"><text:s/></text:span><text:span text:style-name="T59">□技轉金分配方式變更</text:span><text:span text:style-name="T60"><text:s/></text:span><text:span text:style-name="T61"><text:s/></text:span><text:span text:style-name="T62">□其他</text:span><text:span text:style-name="T63"><text:s text:c="15"/></text:span><text:span text:style-name="T64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<text:span text:style-name="T68">是否需發文</text:span></text:p>
          </table:table-cell>
          <table:covered-table-cell/>
          <table:covered-table-cell/>
          <table:table-cell table:style-name="TableCell69" table:number-columns-spanned="9">
            <text:p text:style-name="P70"><text:span text:style-name="T71">□ 否 □ 是</text:span><text:span text:style-name="T72">，</text:span><text:span text:style-name="T73">發文地址：</text:span><text:span text:style-name="T74">　　　</text:span><text:span text:style-name="T75">　</text:span><text:span text:style-name="T76">　　　　　　　　　　　　　　　　　　</text:span><text:span text:style-name="T77">　</text:span></text:p>
            <text:p text:style-name="P78"><text:span text:style-name="T79">(如</text:span><text:span text:style-name="T80">不</text:span><text:span text:style-name="T81">需發文，經費執行之爭議由計畫主持人負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契 約 期 限</text:span></text:p>
          </table:table-cell>
          <table:table-cell table:style-name="TableCell86" table:number-columns-spanned="2">
            <text:p text:style-name="P87">原　訂</text:p>
          </table:table-cell>
          <table:covered-table-cell/>
          <table:table-cell table:style-name="TableCell88" table:number-columns-spanned="9">
            <text:p text:style-name="P89">年 <text:s/>月 <text:s/>日起至 <text:s/>年 <text:s/>月 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擬延期</text:p>
          </table:table-cell>
          <table:covered-table-cell/>
          <table:table-cell table:style-name="TableCell94" table:number-columns-spanned="9">
            <text:p text:style-name="P95">年 <text:s/>月 <text:s/>日起至 <text:s/>年 <text:s/>月 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原核定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擬申請變更情形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核定項目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金額</text:p>
          </table:table-cell>
          <table:covered-table-cell/>
          <table:covered-table-cell/>
          <table:table-cell table:style-name="TableCell106" table:number-columns-spanned="3">
            <text:p text:style-name="P107">變更項目</text:p>
          </table:table-cell>
          <table:covered-table-cell/>
          <table:covered-table-cell/>
          <table:table-cell table:style-name="TableCell108" table:number-columns-spanned="2">
            <text:p text:style-name="P109">金額</text:p>
          </table:table-cell>
          <table:covered-table-cell/>
        </table:table-row>
        <table:table-row table:style-name="TableRow110"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4">
            <text:p text:style-name="P157"><text:span text:style-name="T158">合計</text:span><text:span text:style-name="T159"><text:line-break/></text:span><text:span text:style-name="T160">(請檢附</text:span><text:span text:style-name="T161">前奉核後影本</text:span><text:span text:style-name="T162">資料</text:span><text:span text:style-name="T163">)</text:span>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合計</text:p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備註：</text:p>
            <text:p text:style-name="P173">(擬延期或變更原因說明)</text:p>
          </table:table-cell>
          <table:covered-table-cell/>
          <table:covered-table-cell/>
          <table:covered-table-cell/>
          <table:table-cell table:style-name="TableCell174" table:number-columns-spanned="8">
            <text:p text:style-name="P175"><text:span text:style-name="T176">（</text:span><text:span text:style-name="T177">本</text:span><text:span text:style-name="T178">表格不敷</text:span><text:span text:style-name="T179">使用時請自行</text:span><text:span text:style-name="T180">延伸</text:span><text:span text:style-name="T1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承辦單位</text:p>
            <text:p text:style-name="P185">（系所或中心）</text:p>
          </table:table-cell>
          <table:covered-table-cell/>
          <table:table-cell table:style-name="TableCell186" table:number-columns-spanned="3">
            <text:p text:style-name="P187">會辦單位（系所）</text:p>
            <text:p text:style-name="P188">（若為中心計畫案需會辦主持人原屬系所）</text:p>
          </table:table-cell>
          <table:covered-table-cell/>
          <table:covered-table-cell/>
          <table:table-cell table:style-name="TableCell189" table:number-columns-spanned="2">
            <text:p text:style-name="P190">人事室</text:p>
            <text:p text:style-name="P191"><text:span text:style-name="T192">(</text:span><text:span text:style-name="T193">僅</text:span><text:span text:style-name="T194">勞僱型助理</text:span><text:span text:style-name="T195">異動或</text:span><text:span text:style-name="T196">主持人異動</text:span><text:span text:style-name="T197">需會辦人事室</text:span><text:span text:style-name="T198">)</text:span></text:p>
          </table:table-cell>
          <table:covered-table-cell/>
          <table:table-cell table:style-name="TableCell199" table:number-columns-spanned="2">
            <text:p text:style-name="P200"><text:span text:style-name="T201">主計室</text:span></text:p>
          </table:table-cell>
          <table:covered-table-cell/>
          <table:table-cell table:style-name="TableCell202" table:number-columns-spanned="2">
            <text:p text:style-name="P203">研發處</text:p>
            <text:p text:style-name="P204"/>
          </table:table-cell>
          <table:covered-table-cell/>
          <table:table-cell table:style-name="TableCell205">
            <text:p text:style-name="P206"><text:span text:style-name="T207">機關首長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1-23T02:45:00Z</meta:creation-date>
    <dc:date>2018-01-23T02:45:00Z</dc:date>
    <meta:print-date>2012-11-16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