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3" style:parent-style-name="內文" style:family="paragraph">
      <style:paragraph-properties style:line-break="normal" fo:text-align="end" fo:line-height="0.25in"/>
      <style:text-properties style:font-name-asian="標楷體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1576in" style:use-optimal-column-width="false"/>
    </style:style>
    <style:style style:name="TableColumn8" style:family="table-column">
      <style:table-column-properties style:column-width="0.1347in" style:use-optimal-column-width="false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0.2243in" style:use-optimal-column-width="false"/>
    </style:style>
    <style:style style:name="TableColumn11" style:family="table-column">
      <style:table-column-properties style:column-width="0.8069in" style:use-optimal-column-width="false"/>
    </style:style>
    <style:style style:name="TableColumn12" style:family="table-column">
      <style:table-column-properties style:column-width="0.2166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0.5625in" style:use-optimal-column-width="false"/>
    </style:style>
    <style:style style:name="TableColumn15" style:family="table-column">
      <style:table-column-properties style:column-width="0.323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062in" style:use-optimal-column-width="false"/>
    </style:style>
    <style:style style:name="Table4" style:family="table">
      <style:table-properties style:width="6.8909in" fo:margin-left="-0.0555in" table:align="left"/>
    </style:style>
    <style:style style:name="TableRow18" style:family="table-row">
      <style:table-row-properties style:min-row-height="0.4902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middle" fo:line-height="0.3472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vertical-align="middle" fo:line-height="0.3472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middle" fo:line-height="0.3472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2756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middle" fo:line-height="0.2777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row-height="0.2756in" style:use-optimal-row-height="false" fo:keep-together="always"/>
    </style:style>
    <style:style style:name="P38" style:parent-style-name="內文" style:family="paragraph">
      <style:paragraph-properties fo:text-align="justify" style:vertical-align="middle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616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middle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middle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middle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middle"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middle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middle" fo:line-height="0.3472in"/>
      <style:text-properties style:font-name="標楷體" style:font-name-asian="標楷體"/>
    </style:style>
    <style:style style:name="P56" style:parent-style-name="內文" style:family="paragraph">
      <style:paragraph-properties fo:text-align="center" style:vertical-align="middle" fo:line-height="0.347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 fo:line-height="0.3472in"/>
      <style:text-properties style:font-name="標楷體" style:font-name-asian="標楷體"/>
    </style:style>
    <style:style style:name="TableRow59" style:family="table-row">
      <style:table-row-properties style:min-row-height="0.507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 fo:line-height="0.2777in"/>
      <style:text-properties style:font-name="Calibri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Calibri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Calibri" style:font-name-asian="標楷體" fo:font-size="11pt" style:font-size-asian="11pt" style:font-size-complex="11pt"/>
    </style:style>
    <style:style style:name="TableRow76" style:family="table-row">
      <style:table-row-properties style:min-row-height="1.201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777in"/>
      <style:text-properties style:font-name="細明體" style:font-name-asian="細明體" fo:font-size="10pt" style:font-size-asian="10pt"/>
    </style:style>
    <style:style style:name="TableRow88" style:family="table-row">
      <style:table-row-properties style:min-row-height="0.6527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middle" style:line-height-at-least="0.208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vertical-align="middle" style:line-height-at-least="0.2083in"/>
      <style:text-properties style:font-name="標楷體" style:font-name-asian="標楷體"/>
    </style:style>
    <style:style style:name="P93" style:parent-style-name="內文" style:family="paragraph">
      <style:paragraph-properties style:vertical-align="middle" style:line-height-at-least="0.2083in"/>
      <style:text-properties style:font-name="標楷體" style:font-name-asian="標楷體"/>
    </style:style>
    <style:style style:name="P94" style:parent-style-name="內文" style:family="paragraph">
      <style:paragraph-properties style:vertical-align="middle" style:line-height-at-least="0.2083in"/>
      <style:text-properties style:font-name="標楷體" style:font-name-asian="標楷體"/>
    </style:style>
    <style:style style:name="TableRow95" style:family="table-row">
      <style:table-row-properties style:min-row-height="0.307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vertical-align="middle" fo:line-height="0.2083in"/>
      <style:text-properties style:font-name="標楷體" style:font-name-asian="標楷體"/>
    </style:style>
    <style:style style:name="P98" style:parent-style-name="內文" style:family="paragraph">
      <style:paragraph-properties style:vertical-align="middle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middle" fo:line-height="0.208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 fo:line-height="0.3333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vertical-align="middle" fo:line-height="0.3333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4159in" style:use-optimal-row-height="false" fo:keep-together="always"/>
    </style:style>
    <style:style style:name="P107" style:parent-style-name="內文" style:family="paragraph">
      <style:paragraph-properties style:vertical-align="middle" fo:line-height="0.2083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vertical-align="middle" fo:line-height="0.2083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middle" fo:line-height="0.208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fo:line-height="0.2083in"/>
      <style:text-properties style:font-name="標楷體" style:font-name-asian="標楷體"/>
    </style:style>
    <style:style style:name="P114" style:parent-style-name="內文" style:family="paragraph">
      <style:paragraph-properties style:vertical-align="middle" fo:line-height="0.2083in"/>
      <style:text-properties style:font-name="標楷體" style:font-name-asian="標楷體"/>
    </style:style>
    <style:style style:name="P11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 text:c="2"/>立<text:s text:c="2"/>臺<text:s text:c="2"/>灣<text:s text:c="2"/>科<text:s text:c="2"/>技<text:s text:c="2"/>大<text:s text:c="2"/>學</text:p>
      <text:p text:style-name="P2">領<text:s text:c="4"/>款<text:s text:c="4"/>收<text:s text:c="4"/>據</text:p>
      <text:p text:style-name="P3">日期：<text:s text:c="5"/>年<text:s text:c="6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領款人姓名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所屬年度月份</text:p>
          </table:table-cell>
          <table:covered-table-cell/>
          <table:table-cell table:style-name="TableCell25" table:number-columns-spanned="3">
            <text:p text:style-name="P26"><text:span text:style-name="T27">中華民國</text:span><text:span text:style-name="T28"><text:s text:c="5"/></text:span><text:span text:style-name="T29">年</text:span><text:span text:style-name="T30"><text:s text:c="4"/></text:span><text:span text:style-name="T31">月份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費別</text:p>
          </table:table-cell>
          <table:table-cell table:style-name="TableCell35" table:number-columns-spanned="12">
            <text:p text:style-name="P36">□演講費<text:s text:c="2"/>□撰稿費<text:s/>□審稿費<text:s text:c="2"/>□出席費<text:s text:c="3"/>□鐘點費<text:s text:c="3"/>□口試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2">
            <text:p text:style-name="P40">□命題費<text:s text:c="2"/>□交通費<text:s/>□顧問費<text:s text:c="2"/>□工作津貼<text:s/>□臨時工資<text:s/>□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摘<text:s text:c="7"/>要</text:p>
          </table:table-cell>
          <table:table-cell table:style-name="TableCell44" table:number-columns-spanned="2">
            <text:p text:style-name="P45">單位</text:p>
          </table:table-cell>
          <table:covered-table-cell/>
          <table:table-cell table:style-name="TableCell46" table:number-columns-spanned="3">
            <text:p text:style-name="P47">單位數</text:p>
          </table:table-cell>
          <table:covered-table-cell/>
          <table:covered-table-cell/>
          <table:table-cell table:style-name="TableCell48">
            <text:p text:style-name="P49">單位金額</text:p>
          </table:table-cell>
          <table:table-cell table:style-name="TableCell50" table:number-columns-spanned="2">
            <text:p text:style-name="P51">合計金額</text:p>
          </table:table-cell>
          <table:covered-table-cell/>
          <table:table-cell table:style-name="TableCell52" table:number-columns-spanned="2">
            <text:p text:style-name="P53">代扣稅款</text:p>
          </table:table-cell>
          <table:covered-table-cell/>
          <table:table-cell table:style-name="TableCell54">
            <text:p text:style-name="P55">代扣</text:p>
            <text:p text:style-name="P56">補充保費</text:p>
          </table:table-cell>
          <table:table-cell table:style-name="TableCell57">
            <text:p text:style-name="P58">實<text:s/>發<text:s/>金<text:s/>額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3">
            <text:p text:style-name="P78">以上領款金額新臺幣(大寫) <text:s text:c="3"/>拾<text:s text:c="5"/>萬<text:s text:c="5"/>仟<text:s text:c="5"/>佰<text:s text:c="6"/>拾<text:s text:c="5"/>元整</text:p>
            <text:p text:style-name="P79">業已如數領到無訛<text:s text:c="6"/>此致</text:p>
            <text:p text:style-name="P80"><text:span text:style-name="T81">姓名：</text:span><text:span text:style-name="T82">____________________(</text:span><text:span text:style-name="T83">簽章</text:span><text:span text:style-name="T84">) <text:s text:c="6"/></text:span><text:span text:style-name="T85">身分證統一編號：</text:span><text:span text:style-name="T86"><text:s text:c="23"/></text:span></text:p>
            <text:p text:style-name="P87">(外籍人士須附護照影本，並填妥護照號碼：<text:s text:c="20"/>國別：<text:s text:c="9"/>出生年月日：<text:s text:c="1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12">
            <text:p text:style-name="P92"><text:s text:c="3"/>市<text:s text:c="5"/>區<text:s/><text:s text:c="3"/>里<text:s text:c="3"/>鄰<text:s text:c="8"/>路</text:p>
            <text:p text:style-name="P93"><text:s text:c="36"/>段<text:s text:c="4"/>巷<text:s text:c="4"/>弄<text:s text:c="4"/>號<text:s text:c="3"/>樓<text:s text:c="3"/>室</text:p>
            <text:p text:style-name="P94"><text:s text:c="3"/>縣<text:s text:c="4"/>鄉鎮<text:s text:c="3"/>村<text:s text:c="3"/>莊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通訊地址</text:p>
            <text:p text:style-name="P98">(扣繳憑單寄送處)</text:p>
          </table:table-cell>
          <table:table-cell table:style-name="TableCell99" table:number-columns-spanned="4">
            <text:p text:style-name="P100">郵遞區號</text:p>
          </table:table-cell>
          <table:covered-table-cell/>
          <table:covered-table-cell/>
          <table:covered-table-cell/>
          <table:table-cell table:style-name="TableCell101" table:number-columns-spanned="8" table:number-rows-spanned="2">
            <text:p text:style-name="P102">□<text:s/>同戶籍地址<text:s/></text:p>
            <text:p text:style-name="P103"><text:span text:style-name="T104">□<text:s/></text:span><text:span text:style-name="T105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經手人<text:s text:c="10"/>單位主管<text:s text:c="11"/>會計室<text:s/><text:s text:c="14"/>校長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3541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科技大學粘貼憑證用紙</dc:title>
    <meta:initial-creator>ntust</meta:initial-creator>
    <dc:creator>User</dc:creator>
    <meta:creation-date>2016-07-15T03:03:00Z</meta:creation-date>
    <dc:date>2016-08-09T08:52:00Z</dc:date>
    <meta:print-date>2016-05-30T03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702" meta:row-count="4" meta:non-whitespace-character-count="599"/>
  </office:meta>
</office:document-meta>
</file>