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0.5458in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8659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1.5534in"/>
    </style:style>
    <style:style style:name="Table1" style:family="table" style:master-page-name="MP0">
      <style:table-properties style:width="6.452in" fo:margin-left="0in" table:align="left"/>
    </style:style>
    <style:style style:name="TableRow11" style:family="table-row">
      <style:table-row-properties style:min-row-height="1.08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333in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26" style:family="table-row">
      <style:table-row-properties style:min-row-height="0.72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end" fo:line-height="0.33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55" style:family="table-row">
      <style:table-row-properties style:min-row-height="0.357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67" style:family="table-row">
      <style:table-row-properties style:min-row-height="0.3868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88" style:family="table-row">
      <style:table-row-properties style:min-row-height="0.2291in"/>
    </style:style>
    <style:style style:name="P8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97" style:family="table-row">
      <style:table-row-properties style:min-row-height="0.0833in"/>
    </style:style>
    <style:style style:name="P9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06" style:family="table-row">
      <style:table-row-properties style:min-row-height="0.9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3194in" fo:text-indent="4.5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Column118" style:family="table-column">
      <style:table-column-properties style:column-width="0.6in"/>
    </style:style>
    <style:style style:name="TableColumn119" style:family="table-column">
      <style:table-column-properties style:column-width="2.3027in"/>
    </style:style>
    <style:style style:name="TableColumn120" style:family="table-column">
      <style:table-column-properties style:column-width="0.9131in"/>
    </style:style>
    <style:style style:name="TableColumn121" style:family="table-column">
      <style:table-column-properties style:column-width="2.6458in"/>
    </style:style>
    <style:style style:name="Table117" style:family="table">
      <style:table-properties style:width="6.4618in" fo:margin-left="0in" table:align="lef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2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70" style:family="table-row">
      <style:table-row-properties style:min-row-height="0.2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188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/>
    </style:style>
    <style:style style:name="P189" style:parent-style-name="清單段落" style:family="paragraph">
      <style:paragraph-properties fo:line-height="0.3333in" fo:text-indent="4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清單段落" style:family="paragraph">
      <style:paragraph-properties fo:line-height="0.3333in" fo:text-indent="3.666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line-height="0.3194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95" style:family="table-column">
      <style:table-column-properties style:column-width="0.6in"/>
    </style:style>
    <style:style style:name="TableColumn196" style:family="table-column">
      <style:table-column-properties style:column-width="2.3027in"/>
    </style:style>
    <style:style style:name="TableColumn197" style:family="table-column">
      <style:table-column-properties style:column-width="0.9131in"/>
    </style:style>
    <style:style style:name="TableColumn198" style:family="table-column">
      <style:table-column-properties style:column-width="2.6458in"/>
    </style:style>
    <style:style style:name="Table194" style:family="table">
      <style:table-properties style:width="6.4618in" fo:margin-left="0in" table:align="left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3333in"/>
      <style:text-properties style:font-name="標楷體" style:font-name-asian="標楷體" fo:color="#000000"/>
    </style:style>
    <style:style style:name="TableRow211" style:family="table-row">
      <style:table-row-properties style:min-row-height="0.2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256" style:family="table-row">
      <style:table-row-properties style:min-row-height="0.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265" style:parent-style-name="清單段落" style:list-style-name="LFO1" style:family="paragraph">
      <style:paragraph-properties fo:line-height="0.3333in" fo:margin-lef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/>
            <text:p text:style-name="P14"><text:span text:style-name="T15">國立</text:span><text:span text:style-name="T16">臺</text:span><text:span text:style-name="T17">灣科技大學 ___學年度 ___學期</text:span><text:span text:style-name="T18"><text:s/></text:span><text:span text:style-name="T19">導師活動補助費</text:span><text:span text:style-name="T20"><text:s/></text:span><text:span text:style-name="T21">申請表</text:span></text:p>
            <text:p text:style-name="P22"><text:span text:style-name="T23">____________</text:span><text:span text:style-name="T24">系所 ____年制 ____年_____班第_____次申請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活動時間</text:p>
          </table:table-cell>
          <table:covered-table-cell/>
          <table:table-cell table:style-name="TableCell29" table:number-columns-spanned="2">
            <text:p text:style-name="P30">自 <text:s text:c="2"/>年 <text:s/>月 <text:s/>日(星期<text:s text:c="2"/>)</text:p>
            <text:p text:style-name="P31">自 <text:s text:c="2"/>年 <text:s/>月 <text:s/>日(星期 <text:s/>)</text:p>
          </table:table-cell>
          <table:covered-table-cell/>
          <table:table-cell table:style-name="TableCell32">
            <text:p text:style-name="P33">時 分 起</text:p>
            <text:p text:style-name="P34">時 分 止</text:p>
          </table:table-cell>
          <table:table-cell table:style-name="TableCell35" table:number-columns-spanned="2">
            <text:p text:style-name="P36">地點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活動名稱</text:p>
          </table:table-cell>
          <table:covered-table-cell/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參加人數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活動內容</text:p>
          </table:table-cell>
          <table:covered-table-cell/>
          <table:table-cell table:style-name="TableCell52" table:number-columns-spanned="7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經費</text:p>
          </table:table-cell>
          <table:table-cell table:style-name="TableCell58">
            <text:p text:style-name="P59">摘要</text:p>
          </table:table-cell>
          <table:table-cell table:style-name="TableCell60" table:number-columns-spanned="2">
            <text:p text:style-name="P61">支出總預算</text:p>
            <text:p text:style-name="P62"><text:span text:style-name="T63">(細目說明詳如下表)</text:span></text:p>
          </table:table-cell>
          <table:covered-table-cell/>
          <table:table-cell table:style-name="TableCell64" table:number-columns-spanned="5">
            <text:p text:style-name="P65">申請補助金額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金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核定</text:p>
          </table:table-cell>
          <table:covered-table-cell/>
          <table:table-cell table:style-name="TableCell78" table:number-rows-spanned="3">
            <text:p text:style-name="P79"/>
          </table:table-cell>
          <table:table-cell table:style-name="TableCell80">
            <text:p text:style-name="P81">院長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 table:number-rows-spanned="3">
            <text:p text:style-name="P85">導師</text:p>
          </table:table-cell>
          <table:covered-table-cell/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系主任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系所承辦人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會簽</text:p>
          </table:table-cell>
          <table:covered-table-cell/>
          <table:table-cell table:style-name="TableCell109" table:number-columns-spanned="7">
            <text:p text:style-name="P110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<text:s/></text:span><text:span text:style-name="T113"><draw:frame draw:z-index="251659264" draw:id="id0" draw:style-name="a0" draw:name="文字方塊 2" text:anchor-type="paragraph" svg:x="6.51042in" svg:y="1.78125in" svg:width="0.4375in" svg:height="2.90625in" style:rel-width="scale" style:rel-height="scale"><draw:text-box><text:p text:style-name="P114">第一聯<text:s text:c="2"/>連同黏貼憑證單據送主計室</text:p></draw:text-box><svg:title/><svg:desc/></draw:frame></text:span><text:span text:style-name="T115">系所編號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導師活動補助費 支出總預算 細目說明表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項次</text:p>
          </table:table-cell>
          <table:table-cell table:style-name="TableCell128">
            <text:p text:style-name="P129">摘要</text:p>
          </table:table-cell>
          <table:table-cell table:style-name="TableCell130">
            <text:p text:style-name="P131">金額</text:p>
          </table:table-cell>
          <table:table-cell table:style-name="TableCell132">
            <text:p text:style-name="P133">使用經費說明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合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list text:style-name="LFO1" text:continue-numbering="true">
        <text:list-item>
          <text:p text:style-name="P188">請導師於活動開始十天前提出申請。</text:p>
        </text:list-item>
      </text:list>
      <text:p text:style-name="P189"><text:s/></text:p>
      <text:soft-page-break/>
      <text:p text:style-name="P190">系所編號:</text:p>
      <text:p text:style-name="P191"><text:span text:style-name="T192"><draw:frame draw:z-index="251661312" draw:id="id1" draw:style-name="a1" draw:name="文字方塊 1" text:anchor-type="paragraph" svg:x="6.51528in" svg:y="1.78403in" svg:width="0.4375in" svg:height="2.4375in" style:rel-width="scale" style:rel-height="scale"><draw:text-box><text:p text:style-name="P193">第二聯<text:s text:c="2"/>承辦單位留存</text:p></draw:text-box><svg:title/><svg:desc/></draw:frame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/>導師活動補助費 支出總預算 細目說明表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項 次</text:p>
          </table:table-cell>
          <table:table-cell table:style-name="TableCell205">
            <text:p text:style-name="P206">摘 <text:s text:c="14"/>要</text:p>
          </table:table-cell>
          <table:table-cell table:style-name="TableCell207">
            <text:p text:style-name="P208">金 <text:s text:c="2"/>額</text:p>
          </table:table-cell>
          <table:table-cell table:style-name="TableCell209">
            <text:p text:style-name="P210">使用經費說明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合計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list text:style-name="LFO1" text:continue-numbering="true">
        <text:list-item>
          <text:p text:style-name="P265"><text:span text:style-name="T266">請導師於活動開</text:span><text:span text:style-name="T267">始</text:span><text:span text:style-name="T268">十天前提出申請</text:span><text:span text:style-name="T26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7in" fo:margin-bottom="0.3944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ST-COM</meta:initial-creator>
    <dc:creator>Helen</dc:creator>
    <meta:creation-date>2019-12-02T06:03:00Z</meta:creation-date>
    <dc:date>2019-12-02T06:03:00Z</dc:date>
    <meta:print-date>2013-10-03T04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