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-asian="標楷體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</style:style>
    <style:style style:name="T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4.725in"/>
    </style:style>
    <style:style style:name="Table7" style:family="table">
      <style:table-properties style:width="6.8909in" fo:margin-left="0.0194in" table:align="left"/>
    </style:style>
    <style:style style:name="TableRow11" style:family="table-row">
      <style:table-row-properties style:min-row-height="0.54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margin-top="0.075in"/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75in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491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075in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479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top="0.075in"/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top="0.075in"/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387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top="0.075in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75in"/>
      <style:text-properties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387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7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07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margin-top="0.075in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075in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87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7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7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margin-top="0.075in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486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7895in"/>
    </style:style>
    <style:style style:name="TableCell94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Row98" style:family="table-row">
      <style:table-row-properties style:min-row-height="0.4895in"/>
    </style:style>
    <style:style style:name="TableCell99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7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075in" fo:margin-left="0.6569in" fo:text-indent="-0.656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3" style:family="table-row">
      <style:table-row-properties style:min-row-height="0.5722in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75in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75in"/>
      <style:text-properties style:font-name-asian="標楷體" style:letter-kerning="false" fo:font-size="14pt" style:font-size-asian="14pt" style:font-size-complex="14pt"/>
    </style:style>
    <style:style style:name="TableRow118" style:family="table-row">
      <style:table-row-properties style:min-row-height="0.5722in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75in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75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國立臺灣科技大學色彩與照明科技研究所</text:p>
      <text:p text:style-name="P2"><text:span text:style-name="T3">必修英文</text:span><text:span text:style-name="T4">免修</text:span><text:span text:style-name="T5">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2">
            <text:p text:style-name="P15"><text:span text:style-name="T16"><text:s text:c="2"/></text:span><text:span text:style-name="T17"><text:s text:c="5"/></text:span><text:span text:style-name="T18"><text:s/></text:span><text:span text:style-name="T19">年</text:span><text:span text:style-name="T20"><text:s text:c="4"/></text:span><text:span text:style-name="T21">月</text:span><text:span text:style-name="T22"><text:s/></text:span><text:span text:style-name="T23"><text:s text:c="4"/></text:span><text:span text:style-name="T24">日</text:span></text:p>
          </table:table-cell>
          <table:covered-table-cell/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勾選</text:p>
          </table:table-cell>
          <table:table-cell table:style-name="TableCell43" table:number-columns-spanned="2">
            <text:p text:style-name="P44">申請項目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通過全民英檢中級複試或相同等級之其他英語測試<text:s text:c="2"/></text:p>
            <text:p text:style-name="P50"><text:span text:style-name="T51">測驗名稱</text:span><text:span text:style-name="T52">:</text:span><text:span text:style-name="T53"><text:s text:c="16"/></text:span></text:p>
            <text:p text:style-name="P54"><text:span text:style-name="T55">測驗日期</text:span><text:span text:style-name="T56">:</text:span><text:span text:style-name="T57"><text:s text:c="16"/></text:span></text:p>
            <text:p text:style-name="P58"><text:span text:style-name="T59">測驗成績</text:span><text:span text:style-name="T60">:</text:span><text:span text:style-name="T61"><text:s text:c="16"/></text:span><text:span text:style-name="T62"><text:s text:c="7"/></text:span><text:span text:style-name="T63"><text:s text:c="2"/></text:span><text:span text:style-name="T64"><text:s text:c="4"/></text:span><text:span text:style-name="T65"><text:s text:c="3"/></text:span><text:span text:style-name="T66"><text:s text:c="4"/></text:span><text:span text:style-name="T67"><text:s/></text:span><text:span text:style-name="T68"><text:s/></text:span><text:span text:style-name="T69"><text:s/></text:span><text:span text:style-name="T70"><text:s/>(</text:span><text:span text:style-name="T71">檢附成績單</text:span><text:span text:style-name="T72">)</text:span>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修習本校英文4學分，課程名稱：</text:p>
            <text:p text:style-name="P78"><text:s text:c="37"/></text:p>
            <text:p text:style-name="P79"><text:span text:style-name="T80"><text:s text:c="37"/></text:span><text:span text:style-name="T81"><text:s/></text:span><text:span text:style-name="T82"><text:s text:c="5"/></text:span><text:span text:style-name="T83"><text:s text:c="2"/></text:span><text:span text:style-name="T84"><text:s text:c="4"/></text:span><text:span text:style-name="T85">(</text:span><text:span text:style-name="T86">檢附成績單</text:span><text:span text:style-name="T87">)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擁有英語系國家學位<text:s text:c="22"/><text:s text:c="6"/><text:s/>(檢附學位證書)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申請學生簽名：</text:p>
            <text:p text:style-name="P96"/>
            <text:p text:style-name="P97">以下由所辦公室填寫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□</text:span><text:span text:style-name="T102">　核准</text:span></text:p>
            <text:p text:style-name="P103"><text:span text:style-name="T104">□</text:span><text:span text:style-name="T105"><text:s text:c="2"/></text:span><text:span text:style-name="T106">不核准，因</text:span><text:span text:style-name="T107">□</text:span><text:span text:style-name="T108">證明</text:span><text:span text:style-name="T109">文件不齊全</text:span><text:span text:style-name="T110"><text:s text:c="2"/></text:span><text:span text:style-name="T111">□</text:span><text:span text:style-name="T112">不符合免修規定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承辦人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課程規劃委員會召集人</text:p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29in" fo:page-height="11.6902in" style:print-orientation="portrait" fo:margin-top="0.827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技術研究所研究生必修英文及減免檢核申請單</dc:title>
    <dc:subject/>
    <meta:initial-creator>JPC</meta:initial-creator>
    <dc:creator>Helen</dc:creator>
    <meta:creation-date>2020-07-09T01:16:00Z</meta:creation-date>
    <dc:date>2020-07-09T01:16:00Z</dc:date>
    <meta:print-date>2014-03-20T0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