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4395in"/>
    </style:style>
    <style:style style:name="TableColumn6" style:family="table-column">
      <style:table-column-properties style:column-width="1.302in"/>
    </style:style>
    <style:style style:name="TableColumn7" style:family="table-column">
      <style:table-column-properties style:column-width="0.075in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1.0305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1.3423in"/>
    </style:style>
    <style:style style:name="Table4" style:family="table">
      <style:table-properties style:width="7.0006in" fo:margin-left="0in" table:align="left"/>
    </style:style>
    <style:style style:name="TableRow12" style:family="table-row">
      <style:table-row-properties style:min-row-height="0.4798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1388in"/>
      <style:text-properties style:font-name="標楷體" style:font-name-asian="標楷體"/>
    </style:style>
    <style:style style:name="TableRow15" style:family="table-row">
      <style:table-row-properties style:min-row-height="0.9013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0833in"/>
      <style:text-properties style:font-name="標楷體" style:font-name-asian="標楷體"/>
    </style:style>
    <style:style style:name="P18" style:parent-style-name="內文" style:family="paragraph">
      <style:paragraph-properties fo:text-indent="0.4166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1388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0833in"/>
      <style:text-properties style:font-name="標楷體" style:font-name-asian="標楷體"/>
    </style:style>
    <style:style style:name="P28" style:parent-style-name="內文" style:family="paragraph">
      <style:paragraph-properties fo:margin-top="0.0833in"/>
      <style:text-properties style:font-name="標楷體" style:font-name-asian="標楷體"/>
    </style:style>
    <style:style style:name="P29" style:parent-style-name="內文" style:family="paragraph">
      <style:paragraph-properties fo:margin-top="0.0833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top="0.0833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63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.1388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top="0.2083in">
        <style:tab-stops>
          <style:tab-stop style:type="left" style:position="2.75in"/>
          <style:tab-stop style:type="left" style:position="4.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</text:p>
      <text:p text:style-name="P2">支出證明單</text:p>
      <text:p text:style-name="P3">年<text:s/><text:s text:c="2"/>月<text:s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<text:s text:c="8"/>名</text:p>
            <text:p text:style-name="P18">或</text:p>
            <text:p text:style-name="P19">名 <text:s text:c="8"/>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身 <text:s/>分 <text:s/>證 <text:s text:c="3"/>或 營 利 事 業統一編號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地</text:p>
            <text:p text:style-name="P28"/>
            <text:p text:style-name="P29">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貨<text:s/>物<text:s/>名<text:s/>稱<text:s/>廠牌<text:s/>規<text:s/>格<text:s/>或<text:s/>支出<text:s/>事<text:s/>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單位數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單</text:p>
            <text:p text:style-name="P44"/>
            <text:p text:style-name="P45">價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實<text:s/>付<text:s/>金<text:s/>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不<text:s/>能<text:s text:c="2"/>取<text:s text:c="2"/>得<text:s/>單<text:s/>據<text:s text:c="2"/>原<text:s text:c="2"/>因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58">經</text:span><text:span text:style-name="T59">手</text:span><text:span text:style-name="T60">人 <text:s text:c="18"/></text:span><text:span text:style-name="T61"><text:tab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416in" fo:margin-left="0.709in" fo:margin-bottom="3.657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楊靖慈</meta:initial-creator>
    <dc:creator>User</dc:creator>
    <meta:creation-date>2016-07-15T03:01:00Z</meta:creation-date>
    <dc:date>2016-07-15T03:01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