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3.0555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375in" fo:margin-bottom="0.375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/>
    </style:style>
    <style:style style:name="P27" style:parent-style-name="內文" style:list-style-name="LFO1" style:family="paragraph">
      <style:text-properties style:font-name-asian="標楷體"/>
    </style:style>
    <style:style style:name="P28" style:parent-style-name="內文" style:list-style-name="LFO1" style:family="paragraph"/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他校同意書</text:p>
      <text:p text:style-name="P2">茲同意本校學生在<text:s text:c="2"/>貴校執行之研究計畫項下擔任學習型兼任助理</text:p>
      <text:p text:style-name="P3">參與計畫名稱及編號：</text:p>
      <text:p text:style-name="P4">計畫主持人：(本校教師)</text:p>
      <text:p text:style-name="P5">學生姓名：(他校學生)<text:s text:c="12"/><text:s/><text:s text:c="2"/>學號：</text:p>
      <text:p text:style-name="P6">就讀系所及年級：</text:p>
      <text:p text:style-name="P7"><text:span text:style-name="T8">是否同時擔任科技部或其他單位計畫</text:span><text:span text:style-name="T9">兼任</text:span><text:span text:style-name="T10">助理：</text:span><text:span text:style-name="T11"><text:s/></text:span><text:span text:style-name="T12">□</text:span><text:span text:style-name="T13">是</text:span><text:span text:style-name="T14"><text:s/></text:span><text:span text:style-name="T15">□</text:span><text:span text:style-name="T16">否</text:span></text:p>
      <text:p text:style-name="P17"/>
      <text:p text:style-name="P18"/>
      <text:p text:style-name="P19"/>
      <text:p text:style-name="P20"/>
      <text:p text:style-name="P21"/>
      <text:p text:style-name="P22">此致</text:p>
      <text:p text:style-name="P23">國<text:s/>立<text:s/>臺<text:s/>灣<text:s/>科<text:s/>技<text:s/>大<text:s/>學</text:p>
      <text:p text:style-name="P24"><text:s text:c="19"/>系所戳章：</text:p>
      <text:p text:style-name="P25"><text:s text:c="24"/>年<text:s text:c="5"/><text:s text:c="2"/>月<text:s text:c="6"/>日</text:p>
      <text:p text:style-name="P26"/>
      <text:list text:style-name="LFO1" text:continue-numbering="true">
        <text:list-item>
          <text:p text:style-name="P27">本同意書1式3份，由雙方及計畫執行單位各自存乙份。</text:p>
        </text:list-item>
        <text:list-item>
          <text:p text:style-name="P28"><text:span text:style-name="T29">如有同時擔任</text:span><text:span text:style-name="T30">科技部或其他</text:span><text:span text:style-name="T31">單位計畫</text:span><text:span text:style-name="T32">助理，請依</text:span><text:span text:style-name="T33">相關</text:span><text:span text:style-name="T34">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建教中心</meta:initial-creator>
    <dc:creator>User</dc:creator>
    <meta:creation-date>2016-08-09T05:59:00Z</meta:creation-date>
    <dc:date>2016-08-09T05:59:00Z</dc:date>
    <meta:print-date>2015-09-22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