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0.6673in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666in" fo:text-indent="0.556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1666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1666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9" style:family="table">
      <style:table-properties style:width="6.793in" fo:margin-left="-0.1222in" table:align="left"/>
    </style:style>
    <style:style style:name="TableRow13" style:family="table-row">
      <style:table-row-properties style:min-row-height="0.6027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6277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8166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 fo:margin-left="2.3354in" fo:text-indent="-1.8354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1944in" fo:margin-left="2.3354in" fo:text-indent="-1.8354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37" style:family="table-row">
      <style:table-row-properties style:row-height="0.7715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1.8027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/>
    </style:style>
    <style:style style:name="TableRow47" style:family="table-row">
      <style:table-row-properties style:min-row-height="0.462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5694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0.2847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0.2847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1.2381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 fo:margin-left="0.4284in" fo:text-indent="-0.4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臺灣科技大學</text:p>
      <text:p text:style-name="P2"><text:span text:style-name="T3">因公務搭乘計程車核示單</text:span></text:p>
      <text:p text:style-name="P4"><text:s text:c="14"/></text:p>
      <text:p text:style-name="P5"><text:span text:style-name="T6"><text:s text:c="8"/></text:span><text:span text:style-name="T7"><text:s text:c="4"/></text:span><text:span text:style-name="T8">填表日期：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 <text:s/>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搭乘人員</text:p>
          </table:table-cell>
          <table:table-cell table:style-name="TableCell21" table:number-columns-spanned="2">
            <text:p text:style-name="P22"/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搭乘日期及時間</text:p>
          </table:table-cell>
          <table:table-cell table:style-name="TableCell28" table:number-columns-spanned="2">
            <text:p text:style-name="P29"><text:s text:c="50"/></text:p>
            <text:p text:style-name="P30"><text:s text:c="7"/><text:s text:c="24"/></text:p>
            <text:p text:style-name="P31"><text:span text:style-name="T32"><text:s text:c="7"/></text:span><text:span text:style-name="T33">年 <text:s text:c="6"/>月 <text:s text:c="6"/>日 <text:s text:c="9"/></text:span><text:span text:style-name="T34"><text:s text:c="4"/></text:span></text:p>
            <text:p text:style-name="P35"><text:s text:c="37"/></text:p>
            <text:p text:style-name="P36"><text:s text:c="51"/></text:p>
          </table:table-cell>
          <table:covered-table-cell/>
        </table:table-row>
        <table:table-row table:style-name="TableRow37">
          <table:table-cell table:style-name="TableCell38">
            <text:p text:style-name="P39">搭乘起訖點</text:p>
          </table:table-cell>
          <table:table-cell table:style-name="TableCell40" table:number-columns-spanned="2">
            <text:p text:style-name="P41">自 <text:s text:c="17"/>至</text:p>
          </table:table-cell>
          <table:covered-table-cell/>
        </table:table-row>
        <table:table-row table:style-name="TableRow42">
          <table:table-cell table:style-name="TableCell43">
            <text:p text:style-name="P44">業務需要之事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申請人簽章</text:span></text:p>
          </table:table-cell>
          <table:covered-table-cell/>
          <table:table-cell table:style-name="TableCell51">
            <text:p text:style-name="P52"><text:span text:style-name="T53">一級</text:span><text:span text:style-name="T54">單位</text:span><text:span text:style-name="T55">主管簽章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系所(單位)主管簽章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備註:1.依「國內出差旅費報支要點」第五點規定，凡公民營客運汽車到達地區，除因業務需<text:s/>要，經機關核准者外，其搭乘計程車之費用，不得報支。</text:p>
            <text:p text:style-name="P75"><text:s text:c="3"/><text:s text:c="2"/>2.搭乘計程車業務需要事由之認可，依本校分層負責明細表由一級單位主管核准。</text:p>
            <text:p text:style-name="P76"><text:span text:style-name="T77"><text:s text:c="5"/>3.公出或出差原則上應搭乘大眾運輸交通工具，搭乘計程車為例外；如多人因出</text:span><text:span text:style-name="T78">差事由及地點相同，應以共乘方式搭乘。</text:span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text-autospace="none" style:line-height-at-least="0.3055in" fo:margin-left="0.5833in" fo:margin-right="0.3069in" fo:text-indent="-0.3333in">
        <style:tab-stops>
          <style:tab-stop style:type="left" style:position="0.75in"/>
          <style:tab-stop style:type="left" style:position="0.9166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</meta:initial-creator>
    <dc:creator>cindy</dc:creator>
    <meta:creation-date>2016-08-31T06:36:00Z</meta:creation-date>
    <dc:date>2016-08-31T06:36:00Z</dc:date>
    <meta:print-date>2016-07-21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