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222in" fo:margin-right="-0.2263in"/>
      <style:text-properties style:font-name-asian="標楷體"/>
    </style:style>
    <style:style style:name="P7" style:parent-style-name="內文" style:family="paragraph">
      <style:paragraph-properties fo:line-height="0.2222in" fo:text-indent="0.3333in"/>
      <style:text-properties style:font-name-asian="標楷體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1222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2.7465in" style:use-optimal-column-width="false"/>
    </style:style>
    <style:style style:name="Table8" style:family="table">
      <style:table-properties style:width="6.8909in" fo:margin-left="-0.5715in" table:align="left"/>
    </style:style>
    <style:style style:name="TableRow15" style:family="table-row">
      <style:table-row-properties style:min-row-height="0.2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2854in" style:use-optimal-row-height="false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2854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break="normal" fo:text-align="end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2854in" style:use-optimal-row-height="false" fo:keep-together="always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854in" style:use-optimal-row-height="false" fo:keep-together="always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fo:text-align="end" fo:margin-right="0.0833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/>
      <style:text-properties style:font-name-asian="標楷體"/>
    </style:style>
    <style:style style:name="TableRow76" style:family="table-row">
      <style:table-row-properties style:min-row-height="0.2854in" style:use-optimal-row-height="false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fo:text-align="end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92" style:family="table-row">
      <style:table-row-properties style:min-row-height="0.2854in" style:use-optimal-row-height="false" fo:keep-together="always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end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07" style:family="table-row">
      <style:table-row-properties style:min-row-height="0.2854in" style:use-optimal-row-height="false" fo:keep-together="always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break="normal" fo:text-align="end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19" style:family="table-row">
      <style:table-row-properties style:min-row-height="0.2854in" style:use-optimal-row-height="false" fo:keep-together="always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TableCell12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29" style:family="table-row">
      <style:table-row-properties style:min-row-height="0.2972in" style:use-optimal-row-height="false" fo:keep-together="always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-0.1152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9pt" style:font-size-asian="9pt" style:font-size-complex="9pt"/>
    </style:style>
    <style:style style:name="P143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7" style:parent-style-name="預設段落字型" style:family="text">
      <style:text-properties style:font-name="新細明體" fo:color="#00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9" style:parent-style-name="預設段落字型" style:family="text">
      <style:text-properties style:font-name-asian="標楷體" fo:color="#000000" fo:font-size="9pt" style:font-size-asian="9pt" style:font-size-complex="9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3" style:parent-style-name="預設段落字型" style:family="text">
      <style:text-properties style:font-name-asian="標楷體" fo:color="#000000" fo:font-size="9pt" style:font-size-asian="9pt" style:font-size-complex="9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7" style:parent-style-name="預設段落字型" style:family="text">
      <style:text-properties style:font-name="新細明體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" style:parent-style-name="預設段落字型" style:family="text">
      <style:text-properties style:font-name="新細明體" fo:color="#000000" fo:font-size="9pt" style:font-size-asian="9pt" style:font-size-complex="9pt"/>
    </style:style>
    <style:style style:name="T161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7" style:parent-style-name="預設段落字型" style:family="text">
      <style:text-properties style:font-name="新細明體" fo:color="#000000" fo:font-size="9pt" style:font-size-asian="9pt" style:font-size-complex="9pt"/>
    </style:style>
    <style:style style:name="T168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4" style:parent-style-name="預設段落字型" style:family="text"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597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right="-0.1152in"/>
      <style:text-properties style:font-name-asian="標楷體" fo:color="#000000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87" style:family="table-row">
      <style:table-row-properties style:min-row-height="0.268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97" style:family="table-row">
      <style:table-row-properties style:min-row-height="0.3562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0pt" style:font-size-asian="10pt"/>
    </style:style>
    <style:style style:name="TableRow207" style:family="table-row">
      <style:table-row-properties style:min-row-height="0.1784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219" style:family="table-row">
      <style:table-row-properties style:min-row-height="0.2854in" style:use-optimal-row-height="false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 fo:margin-top="0.125in"/>
      <style:text-properties style:font-name-asian="標楷體" fo:font-weight="bold" style:font-weight-asian="bold"/>
    </style:style>
    <style:style style:name="TableCell22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228" style:parent-style-name="內文" style:family="paragraph">
      <style:paragraph-properties style:snap-to-layout-grid="false" fo:line-height="0.3055in"/>
      <style:text-properties style:font-name-asian="標楷體"/>
    </style:style>
    <style:style style:name="P22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230" style:parent-style-name="內文" style:family="paragraph">
      <style:paragraph-properties style:snap-to-layout-grid="false" fo:line-height="0.1944in"/>
      <style:text-properties style:font-name-asian="標楷體" fo:font-size="9pt" style:font-size-asian="9pt" style:font-size-complex="9pt"/>
    </style:style>
    <style:style style:name="P231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232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233" style:parent-style-name="內文" style:family="paragraph">
      <style:paragraph-properties style:snap-to-layout-grid="false" fo:line-height="0.1388in" fo:margin-left="0.5in" fo:text-indent="-0.5in">
        <style:tab-stops/>
      </style:paragraph-properties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P238" style:parent-style-name="內文" style:family="paragraph">
      <style:paragraph-properties style:snap-to-layout-grid="false" fo:line-height="0.1388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239" style:parent-style-name="內文" style:family="paragraph">
      <style:paragraph-properties style:snap-to-layout-grid="false" fo:line-height="0.1388in" fo:margin-left="0.6666in" fo:margin-right="-0.1333in">
        <style:tab-stops/>
      </style:paragraph-properties>
      <style:text-properties style:font-name-asian="標楷體" fo:font-size="9pt" style:font-size-asian="9pt" style:font-size-complex="9pt"/>
    </style:style>
    <style:style style:name="P240" style:parent-style-name="內文" style:family="paragraph">
      <style:paragraph-properties style:snap-to-layout-grid="false" fo:line-height="0.1388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241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242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243" style:parent-style-name="內文" style:family="paragraph">
      <style:paragraph-properties style:snap-to-layout-grid="false" fo:line-height="0.1388in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color="#FF0000" fo:font-size="9pt" style:font-size-asian="9pt" style:font-size-complex="9pt"/>
    </style:style>
    <style:style style:name="T2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P256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257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258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259" style:parent-style-name="內文" style:family="paragraph">
      <style:paragraph-properties fo:break-before="page" fo:text-align="center"/>
      <style:text-properties style:font-name-asian="標楷體" fo:font-size="20pt" style:font-size-asian="20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paragraph-properties fo:text-indent="0.3333in"/>
      <style:text-properties style:font-name-asian="標楷體"/>
    </style:style>
    <style:style style:name="TableColumn268" style:family="table-column">
      <style:table-column-properties style:column-width="0.7937in"/>
    </style:style>
    <style:style style:name="TableColumn269" style:family="table-column">
      <style:table-column-properties style:column-width="0.5847in"/>
    </style:style>
    <style:style style:name="TableColumn270" style:family="table-column">
      <style:table-column-properties style:column-width="0.7875in"/>
    </style:style>
    <style:style style:name="TableColumn271" style:family="table-column">
      <style:table-column-properties style:column-width="0.5902in"/>
    </style:style>
    <style:style style:name="TableColumn272" style:family="table-column">
      <style:table-column-properties style:column-width="0.3944in"/>
    </style:style>
    <style:style style:name="TableColumn273" style:family="table-column">
      <style:table-column-properties style:column-width="0.6895in"/>
    </style:style>
    <style:style style:name="TableColumn274" style:family="table-column">
      <style:table-column-properties style:column-width="0.8847in"/>
    </style:style>
    <style:style style:name="TableColumn275" style:family="table-column">
      <style:table-column-properties style:column-width="0.6687in"/>
    </style:style>
    <style:style style:name="Table267" style:family="table">
      <style:table-properties style:width="5.3937in" fo:margin-left="0.0194in" table:align="left"/>
    </style:style>
    <style:style style:name="TableRow276" style:family="table-row">
      <style:table-row-properties style:min-row-height="0.3666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7" style:parent-style-name="內文" style:list-style-name="LFO9" style:family="paragraph">
      <style:paragraph-properties fo:text-align="center"/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-asian="標楷體" fo:font-size="9pt" style:font-size-asian="9pt"/>
    </style:style>
    <style:style style:name="T297" style:parent-style-name="預設段落字型" style:family="text">
      <style:text-properties style:font-name-asian="標楷體" fo:font-size="9pt" style:font-size-asian="9pt"/>
    </style:style>
    <style:style style:name="T298" style:parent-style-name="預設段落字型" style:family="text">
      <style:text-properties style:font-name-asian="標楷體" fo:font-size="9pt" style:font-size-asian="9pt"/>
    </style:style>
    <style:style style:name="T299" style:parent-style-name="預設段落字型" style:family="text">
      <style:text-properties style:font-name-asian="標楷體" fo:font-size="9pt" style:font-size-asian="9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size="11pt" style:font-size-asian="11pt" fo:background-color="#FFFFFF"/>
    </style:style>
    <style:style style:name="T306" style:parent-style-name="預設段落字型" style:family="text">
      <style:text-properties style:font-name-asian="標楷體" fo:font-size="11pt" style:font-size-asian="11pt" fo:background-color="#FFFFFF"/>
    </style:style>
    <style:style style:name="TableRow307" style:family="table-row">
      <style:table-row-properties style:min-row-height="0.8881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/>
    </style:style>
    <style:style style:name="TableRow325" style:family="table-row">
      <style:table-row-properties style:min-row-height="0.888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/>
    </style:style>
    <style:style style:name="TableRow344" style:family="table-row">
      <style:table-row-properties style:min-row-height="0.8881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-asian="標楷體"/>
    </style:style>
    <style:style style:name="TableRow364" style:family="table-row">
      <style:table-row-properties style:min-row-height="0.8881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/>
    </style:style>
    <style:style style:name="TableRow382" style:family="table-row">
      <style:table-row-properties style:min-row-height="0.8881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FF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-asian="標楷體"/>
    </style:style>
    <style:style style:name="TableRow400" style:family="table-row">
      <style:table-row-properties style:min-row-height="0.8881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-asian="標楷體" fo:color="#FF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/>
    </style:style>
    <style:style style:name="TableRow417" style:family="table-row">
      <style:table-row-properties style:min-row-height="0.8881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國立臺灣科技大學</text:p>
      <text:p text:style-name="P2"><text:span text:style-name="T3"><text:s text:c="22"/></text:span><text:span text:style-name="T4">產學合作案</text:span></text:p>
      <text:p text:style-name="P5">產學合作經費支用預算表</text:p>
      <text:p text:style-name="P6">研發產字：<text:tab/><text:s text:c="5"/>號<text:s text:c="28"/>計畫期間：<text:s text:c="2"/>年<text:s text:c="3"/>月<text:s text:c="3"/>日</text:p>
      <text:p text:style-name="P7">產字：<text:tab/><text:tab/><text:s/>號<text:s text:c="35"/>至<text:s text:c="3"/>年<text:s text:c="3"/>月<text:s text:c="3"/>日<text:s text:c="5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項<text:s text:c="6"/>目</text:p>
          </table:table-cell>
          <table:covered-table-cell/>
          <table:covered-table-cell/>
          <table:table-cell table:style-name="TableCell18">
            <text:p text:style-name="P19">分<text:s/>配<text:s/>金<text:s/>額</text:p>
          </table:table-cell>
          <table:table-cell table:style-name="TableCell20">
            <text:p text:style-name="P21">百<text:s/>分<text:s/>比</text:p>
          </table:table-cell>
          <table:table-cell table:style-name="TableCell22">
            <text:p text:style-name="P23">說<text:s text:c="10"/>明</text:p>
          </table:table-cell>
        </table:table-row>
        <table:table-row table:style-name="TableRow24">
          <table:table-cell table:style-name="TableCell25" table:number-columns-spanned="3">
            <text:p text:style-name="P26">儀<text:s/>器<text:s/>設<text:s/>備<text:s/>費(A)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7">
            <text:p text:style-name="P35">經常費</text:p>
          </table:table-cell>
          <table:table-cell table:style-name="TableCell36" table:number-columns-spanned="2">
            <text:p text:style-name="P37">人<text:s/>事<text:s/>費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％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業</text:p>
            <text:p text:style-name="P48">務</text:p>
            <text:p text:style-name="P49">費</text:p>
          </table:table-cell>
          <table:table-cell table:style-name="TableCell50">
            <text:p text:style-name="P51">業<text:s/>務<text:s/>費</text:p>
          </table:table-cell>
          <table:table-cell table:style-name="TableCell52">
            <text:p text:style-name="P53"/>
          </table:table-cell>
          <table:table-cell table:style-name="TableCell54">
            <text:p text:style-name="P55">％<text:s/></text:p>
          </table:table-cell>
          <table:table-cell table:style-name="TableCell56">
            <text:p text:style-name="內文"><text:span text:style-name="T57">含<text:s/></text:span><text:span text:style-name="T58"><text:line-break/>□ 材料費</text:span><text:span text:style-name="T59"><text:line-break/>□ 維護費</text:span><text:span text:style-name="T60"><text:line-break/>□ 國內差旅費</text:span><text:span text:style-name="T61"><text:line-break/>□ 國外差旅費</text:span><text:span text:style-name="T62"><text:line-break/>□ 雜支</text:span><text:span text:style-name="T63"><text:line-break/>等業務費項目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人事費及業務費小計</text:span><text:span text:style-name="T69">(a)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％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管</text:p>
            <text:p text:style-name="P80">理</text:p>
            <text:p text:style-name="P81">費</text:p>
          </table:table-cell>
          <table:table-cell table:style-name="TableCell82">
            <text:p text:style-name="P83">執行單位</text:p>
            <text:p text:style-name="P84"><text:span text:style-name="T85">(B×2.5-7.5%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％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學</text:span><text:span text:style-name="T98"><text:s text:c="3"/></text:span><text:span text:style-name="T99">校</text:span><text:span text:style-name="T100">(B×15%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/>％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管理費小計</text:span><text:span text:style-name="T112">(b)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<text:s/>％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經常費總計(B=a+b)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100%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5">
            <text:p text:style-name="P131">技術移轉費</text:p>
          </table:table-cell>
          <table:table-cell table:style-name="TableCell132" table:number-columns-spanned="2">
            <text:p text:style-name="P133">創　<text:s/>作<text:s/>　人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<text:span text:style-name="T138"><text:s text:c="6"/></text:span><text:span text:style-name="T139">8</text:span><text:span text:style-name="T140">2.5%~77.5~%</text:span></text:p>
          </table:table-cell>
          <table:table-cell table:style-name="TableCell141">
            <text:p text:style-name="P142">技轉金每期分配並依規繳納營業稅，</text:p>
            <text:p text:style-name="P143">請老師選擇技轉金分配方式:</text:p>
            <text:p text:style-name="P144"><text:span text:style-name="T145">□</text:span><text:span text:style-name="T146">個人帳戶</text:span><text:span text:style-name="T147">：</text:span><text:span text:style-name="T148">□</text:span><text:span text:style-name="T149">二代健保雇主負擔內扣</text:span></text:p>
            <text:p text:style-name="P150"><text:span text:style-name="T151"><text:s text:c="12"/></text:span><text:span text:style-name="T152">□</text:span><text:span text:style-name="T153">二代健保雇主負擔由業務費支付</text:span></text:p>
            <text:p text:style-name="P154"><text:span text:style-name="T155">□</text:span><text:span text:style-name="T156">結餘款帳戶</text:span><text:span text:style-name="T157">：</text:span><text:span text:style-name="T158">□</text:span><text:span text:style-name="T159">科技部帳號</text:span><text:span text:style-name="T160">：</text:span><text:span text:style-name="T161"><text:s text:c="10"/></text:span></text:p>
            <text:p text:style-name="P162"><text:span text:style-name="T163"><text:s text:c="13"/></text:span><text:span text:style-name="T164"><text:s/></text:span><text:span text:style-name="T165">□</text:span><text:span text:style-name="T166">產學案帳號</text:span><text:span text:style-name="T167">：</text:span><text:span text:style-name="T168"><text:s text:c="10"/></text:span></text:p>
            <text:p text:style-name="P169"><text:span text:style-name="T170">□</text:span><text:span text:style-name="T171">其他</text:span><text:span text:style-name="T172">(</text:span><text:span text:style-name="T173">請填其他單位或發明人分配之金額比例</text:span><text:span text:style-name="T174">)</text:span></text:p>
            <text:p text:style-name="P175"><text:span text:style-name="T176"><text:s text:c="37"/>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系<text:s text:c="3"/>(所、科)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2.5％～7.5％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學<text:s text:c="9"/>校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<text:s text:c="6"/>15％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營業稅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營業稅=(C/1.05)*5%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<text:span text:style-name="T211">技轉費小計</text:span><text:span text:style-name="T212">(C)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<text:s text:c="4"/>100％</text:p>
          </table:table-cell>
          <table:table-cell table:style-name="TableCell217">
            <text:p text:style-name="P218">含營業稅</text:p>
          </table:table-cell>
        </table:table-row>
        <table:table-row table:style-name="TableRow219">
          <table:table-cell table:style-name="TableCell220" table:number-columns-spanned="3">
            <text:p text:style-name="P221">總<text:s/>經<text:s/>費<text:s/>(D=A+B+C)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tab/><text:tab/><text:tab/><text:tab/><text:tab/><text:tab/><text:s text:c="12"/>計畫主持人簽章：</text:p>
      <text:p text:style-name="P229"><text:s text:c="23"/>主管簽章：</text:p>
      <text:p text:style-name="P230">備註：1.人事費項內請務必編列約聘僱專任人員之勞、健保險費及勞工退休金。</text:p>
      <text:p text:style-name="P231"><text:s text:c="6"/>2.儀器設備費及技術移轉費不計入管理費計算標準。</text:p>
      <text:p text:style-name="P232"><text:s text:c="6"/>3.系所管理費務必編列。</text:p>
      <text:p text:style-name="P233"><text:span text:style-name="T234"><text:s text:c="6"/>4.</text:span><text:span text:style-name="T235">依本校產學合作收支管理支應原則第五條規定，管理費計算標準原則應採</text:span><text:span text:style-name="T236">累退計算</text:span><text:span text:style-name="T237">，以下所指之計畫經費不含儀器設備費及技術移轉費</text:span></text:p>
      <text:p text:style-name="P238">─ 500萬以內校管理費15%、執行單位管理費2.5~7.5%</text:p>
      <text:p text:style-name="P239">─<text:s/>超過500萬至1000萬以內校管理費10%、執行單位管理費1.5~5%</text:p>
      <text:p text:style-name="P240">─<text:s/>計畫經費超過1000萬，則管理費專案簽核。</text:p>
      <text:p text:style-name="P241"><text:s text:c="6"/>5.計畫由各中心負責執行者，則中心與計畫主持人所屬系(所)各分配執行單位管</text:p>
      <text:p text:style-name="P242"><text:s text:c="6"/>　理費之二分之一；計畫由各系(所)負責執行者，執行單位管理費悉歸執行系(所)。</text:p>
      <text:p text:style-name="P243"><text:span text:style-name="T244"><text:s text:c="5"/></text:span><text:span text:style-name="T245"><text:s/></text:span><text:span text:style-name="T246">6.</text:span><text:span text:style-name="T247">經第</text:span><text:span text:style-name="T248">573</text:span><text:span text:style-name="T249">次行政會議報告，技術移轉及智慧財產權益運用取得之收入，自</text:span><text:span text:style-name="T250">108</text:span><text:span text:style-name="T251">年</text:span><text:span text:style-name="T252">1</text:span><text:span text:style-name="T253">月</text:span><text:span text:style-name="T254">1</text:span><text:span text:style-name="T255">日起將依法</text:span></text:p>
      <text:p text:style-name="P256"><text:s text:c="7"/>繳納營業稅。</text:p>
      <text:p text:style-name="P257"><text:s text:c="6"/>7.技轉金分配需先扣除營業稅後依比例分配之；如技術移轉費欲變更分配方式，請另填計畫異動申請</text:p>
      <text:p text:style-name="P258"><text:s text:c="8"/>表辦理。</text:p>
      <text:soft-page-break/>
      <text:p text:style-name="P259">國立臺灣科技大學</text:p>
      <text:p text:style-name="P260"><text:span text:style-name="T261"><text:s text:c="26"/></text:span><text:span text:style-name="T262">產學合作案</text:span></text:p>
      <text:p text:style-name="P263">產學合作人事費支用預算表</text:p>
      <text:p text:style-name="P264"/>
      <text:p text:style-name="P265">研發產字：<text:tab/><text:s text:c="4"/>號<text:s text:c="26"/>計畫期間：<text:s text:c="3"/>年<text:s text:c="3"/>月<text:s text:c="4"/>日</text:p>
      <text:p text:style-name="P266">產字：<text:s text:c="4"/><text:tab/>號<text:s text:c="31"/>　<text:s/>至<text:s text:c="3"/>年<text:s text:c="3"/>月<text:s text:c="4"/>日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本案職務</text:p>
          </table:table-cell>
          <table:table-cell table:style-name="TableCell279">
            <text:p text:style-name="P280">職別</text:p>
          </table:table-cell>
          <table:table-cell table:style-name="TableCell281">
            <text:p text:style-name="P282">姓名</text:p>
          </table:table-cell>
          <table:table-cell table:style-name="TableCell283">
            <text:p text:style-name="P284">支領起迄月份</text:p>
          </table:table-cell>
          <table:table-cell table:style-name="TableCell285">
            <text:p text:style-name="P286">工作月數</text:p>
            <text:list text:style-name="LFO9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每月</text:p>
            <text:p text:style-name="P290">支領金額</text:p>
            <text:p text:style-name="P291"><text:span text:style-name="T292">(B)</text:span></text:p>
          </table:table-cell>
          <table:table-cell table:style-name="TableCell293">
            <text:p text:style-name="P294"><text:span text:style-name="T295">每月</text:span><text:span text:style-name="T296">二代健保僱主負擔（</text:span><text:span text:style-name="T297">B*</text:span><text:span text:style-name="T298">1.91%</text:span><text:span text:style-name="T299">）</text:span></text:p>
            <text:p text:style-name="P300"><text:span text:style-name="T301">(C)</text:span></text:p>
          </table:table-cell>
          <table:table-cell table:style-name="TableCell302">
            <text:p text:style-name="P303">小計</text:p>
            <text:p text:style-name="P304"><text:span text:style-name="T305">(B+C)</text:span><text:span text:style-name="T306">*A</text:span></text:p>
          </table:table-cell>
        </table:table-row>
        <table:table-row table:style-name="TableRow307">
          <table:table-cell table:style-name="TableCell308">
            <text:p text:style-name="P309">計畫</text:p>
            <text:p text:style-name="P310">主持人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協助</text:p>
            <text:p text:style-name="P328">研究人員</text:p>
            <text:p text:style-name="P329">(校內/外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約聘雇</text:p>
            <text:p text:style-name="P347"><text:span text:style-name="T348">專任人員</text:span><text:span text:style-name="T349">（本校臨時專任助理）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如薪資自本計畫案支，則不需編列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研究</text:p>
            <text:p text:style-name="P367">獎助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不需編列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行政支援</text:p>
            <text:p text:style-name="P385">人員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其它（請說明）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總計</text:p>
          </table:table-cell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計畫主持人簽章：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152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subject/>
    <meta:initial-creator>user</meta:initial-creator>
    <dc:creator>Helen</dc:creator>
    <meta:creation-date>2019-03-27T05:54:00Z</meta:creation-date>
    <dc:date>2019-03-27T05:55:00Z</dc:date>
    <meta:print-date>2009-01-23T10:09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6" meta:character-count="1718" meta:row-count="12" meta:non-whitespace-character-count="1465"/>
  </office:meta>
</office:document-meta>
</file>